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0.716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773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2.614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923cm"/>
    </style:style>
    <style:style style:name="co17" style:family="table-column">
      <style:table-column-properties fo:break-before="auto" style:column-width="3.434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2.977cm"/>
    </style:style>
    <style:style style:name="co20" style:family="table-column">
      <style:table-column-properties fo:break-before="auto" style:column-width="3.519cm"/>
    </style:style>
    <style:style style:name="co21" style:family="table-column">
      <style:table-column-properties fo:break-before="auto" style:column-width="2.178cm"/>
    </style:style>
    <style:style style:name="co22" style:family="table-column">
      <style:table-column-properties fo:break-before="auto" style:column-width="3.644cm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3.406cm" fo:break-before="auto" style:use-optimal-row-height="fals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69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2.226cm" fo:break-before="auto" style:use-optimal-row-height="false"/>
    </style:style>
    <style:style style:name="ro12" style:family="table-row">
      <style:table-row-properties style:row-height="3.3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" style:family="table-cell" style:parent-style-name="Default">
      <style:table-cell-properties fo:background-color="#ffe994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" style:family="table-cell" style:parent-style-name="Default">
      <style:table-cell-properties fo:background-color="#ffe994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Processus)" table:allow-empty-cell="true" table:display-list="unsorted" table:base-cell-address="'PROCESSUS CICF'.B6">
          <table:error-message table:message-type="stop" table:display="true"/>
        </table:content-validation>
        <table:content-validation table:name="val2" table:condition="of:cell-content-is-in-list(Fonction)" table:allow-empty-cell="true" table:display-list="unsorted" table:base-cell-address="'PROCESSUS CICF'.C6">
          <table:error-message table:message-type="stop" table:display="true"/>
        </table:content-validation>
        <table:content-validation table:name="val3" table:condition="of:cell-content-is-in-list(Supervision)" table:allow-empty-cell="true" table:display-list="unsorted" table:base-cell-address="'PROCESSUS CICF'.M6">
          <table:error-message table:message-type="stop" table:display="true"/>
        </table:content-validation>
      </table:content-validations>
      <table:table table:name="ACTEURS CICF" table:style-name="ta1">
        <office:forms form:automatic-focus="false" form:apply-design-mode="false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row table:style-name="ro9">
          <table:table-cell table:style-name="ce23" office:value-type="string" calcext:value-type="string">
            <text:p>Collectivité : </text:p>
          </table:table-cell>
          <table:table-cell table:style-name="ce23" office:value-type="string" calcext:value-type="string">
            <text:p>FRANCE</text:p>
          </table:table-cell>
          <table:table-cell table:style-name="ce23"/>
        </table:table-row>
        <table:table-row table:style-name="ro10">
          <table:table-cell table:style-name="ce24" table:number-columns-repeated="3"/>
        </table:table-row>
        <table:table-row table:style-name="ro10">
          <table:table-cell table:style-name="ce25" office:value-type="string" calcext:value-type="string">
            <text:p>Fonction</text:p>
          </table:table-cell>
          <table:table-cell table:style-name="ce25" office:value-type="string" calcext:value-type="string">
            <text:p>Nom Prénom</text:p>
          </table:table-cell>
          <table:table-cell table:style-name="ce25" office:value-type="string" calcext:value-type="string">
            <text:p>Délégation de signature</text:p>
          </table:table-cell>
        </table:table-row>
        <table:table-row table:style-name="ro10">
          <table:table-cell table:number-columns-repeated="3" table:style-name="ce26" office:value-type="string" calcext:value-type="string">
            <text:p>A identifier</text:p>
          </table:table-cell>
        </table:table-row>
        <table:table-row table:style-name="ro10" table:visibility="collapse">
          <table:table-cell table:style-name="ce26" table:number-columns-repeated="3"/>
        </table:table-row>
        <table:table-row table:style-name="ro10">
          <table:table-cell office:value-type="string" calcext:value-type="string">
            <text:p>Maire</text:p>
          </table:table-cell>
          <table:table-cell office:value-type="string" calcext:value-type="string">
            <text:p>Emmanuel</text:p>
          </table:table-cell>
          <table:table-cell/>
        </table:table-row>
        <table:table-row table:style-name="ro10">
          <table:table-cell office:value-type="string" calcext:value-type="string">
            <text:p>Adjoint aux finances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Arrêté n° xx du </text:p>
          </table:table-cell>
        </table:table-row>
        <table:table-row table:style-name="ro10">
          <table:table-cell office:value-type="string" calcext:value-type="string">
            <text:p>Secrétaire général</text:p>
          </table:table-cell>
          <table:table-cell office:value-type="string" calcext:value-type="string">
            <text:p>Gabriel</text:p>
          </table:table-cell>
          <table:table-cell/>
        </table:table-row>
        <table:table-row table:style-name="ro10">
          <table:table-cell office:value-type="string" calcext:value-type="string">
            <text:p>Agent technique 1</text:p>
          </table:table-cell>
          <table:table-cell office:value-type="string" calcext:value-type="string">
            <text:p>Gérald</text:p>
          </table:table-cell>
          <table:table-cell/>
        </table:table-row>
        <table:table-row table:style-name="ro10">
          <table:table-cell office:value-type="string" calcext:value-type="string">
            <text:p>Agent technique 2</text:p>
          </table:table-cell>
          <table:table-cell office:value-type="string" calcext:value-type="string">
            <text:p>Eric</text:p>
          </table:table-cell>
          <table:table-cell/>
        </table:table-row>
        <table:table-row table:style-name="ro10">
          <table:table-cell office:value-type="string" calcext:value-type="string">
            <text:p>Assistant comptable</text:p>
          </table:table-cell>
          <table:table-cell office:value-type="string" calcext:value-type="string">
            <text:p>Flo</text:p>
          </table:table-cell>
          <table:table-cell/>
        </table:table-row>
        <table:table-row table:style-name="ro10" table:number-rows-repeated="1048564">
          <table:table-cell table:number-columns-repeated="3"/>
        </table:table-row>
        <table:table-row table:style-name="ro10">
          <table:table-cell table:number-columns-repeated="3"/>
        </table:table-row>
      </table:table>
      <table:table table:name="PROCESSUS CICF" table:style-name="ta1">
        <table:table-column table:style-name="co5" table:default-cell-style-name="ce29"/>
        <table:table-column table:style-name="co6" table:number-columns-repeated="3" table:default-cell-style-name="ce27"/>
        <table:table-column table:style-name="co5" table:default-cell-style-name="ce29"/>
        <table:table-column table:style-name="co7" table:default-cell-style-name="Default"/>
        <table:table-column table:style-name="co4" table:default-cell-style-name="Default"/>
        <table:table-column table:style-name="co4" table:number-columns-repeated="1014" table:default-cell-style-name="ce27"/>
        <table:table-row table:style-name="ro3">
          <table:table-cell table:style-name="ce23"/>
          <table:table-cell table:style-name="Default" table:number-columns-repeated="2"/>
          <table:table-cell table:style-name="ce23" table:number-columns-repeated="2"/>
          <table:table-cell table:number-columns-repeated="2"/>
          <table:table-cell table:style-name="ce23" table:number-columns-repeated="1014"/>
        </table:table-row>
        <table:table-row table:style-name="ro3">
          <table:table-cell table:style-name="ce24" table:number-columns-repeated="5"/>
          <table:table-cell table:number-columns-repeated="2"/>
          <table:table-cell table:style-name="ce24" table:number-columns-repeated="1014"/>
        </table:table-row>
        <table:table-row table:style-name="ro4">
          <table:table-cell table:style-name="ce28"/>
          <table:table-cell table:style-name="ce25" office:value-type="string" calcext:value-type="string">
            <text:p>Processus</text:p>
          </table:table-cell>
          <table:table-cell table:style-name="ce25" office:value-type="string" calcext:value-type="string">
            <text:p>Cycles</text:p>
          </table:table-cell>
          <table:table-cell table:style-name="ce25" office:value-type="string" calcext:value-type="string">
            <text:p>Application / habilitation informatique</text:p>
          </table:table-cell>
          <table:table-cell table:style-name="ce28"/>
          <table:table-cell table:number-columns-repeated="2"/>
          <table:table-cell table:style-name="ce30" table:number-columns-repeated="1014"/>
        </table:table-row>
        <table:table-row table:style-name="ro3">
          <table:table-cell table:style-name="ce26"/>
          <table:table-cell table:number-columns-repeated="3" table:style-name="ce26" office:value-type="string" calcext:value-type="string">
            <text:p>A identifier</text:p>
          </table:table-cell>
          <table:table-cell table:style-name="ce26"/>
          <table:table-cell table:number-columns-repeated="2"/>
          <table:table-cell table:style-name="ce31" table:number-columns-repeated="1014"/>
        </table:table-row>
        <table:table-row table:style-name="ro3" table:visibility="collapse">
          <table:table-cell table:style-name="ce26" table:number-columns-repeated="5"/>
          <table:table-cell table:number-columns-repeated="2"/>
          <table:table-cell table:style-name="ce26" table:number-columns-repeated="1014"/>
        </table:table-row>
        <table:table-row table:style-name="ro5">
          <table:table-cell/>
          <table:table-cell office:value-type="string" calcext:value-type="string">
            <text:p>1.1.1.1. DEPENSES / COMMANDE / Evaluation des besoins / Recensement des besoins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1.2.1. DEPENSES / COMMANDE / Décision de commander et choix du fournisseur / Définition du besoin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1.2.2. DEPENSES / COMMANDE / Décision de commander et choix du fournisseur / Choix de la procédure de commande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1.3.1. DEPENSES / COMMANDE / Engagement / Engagement comptable</text:p>
          </table:table-cell>
          <table:table-cell office:value-type="string" calcext:value-type="string">
            <text:p>1. COMMANDE PUBLIQUE</text:p>
          </table:table-cell>
          <table:table-cell table:style-name="Default" office:value-type="string" calcext:value-type="string">
            <text:p>bl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1.1.3.2. DEPENSES / COMMANDE / Engagement / Engagement juridique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1.3.3. DEPENSES / COMMANDE / Engagement / Transmission archivage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2.1.1. DEPENSES / LIQUIDATION / Constatation service fait / Réception de la commande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2.1.2. DEPENSES / LIQUIDATION / Constatation service fait / Contrôle du service fait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2.2.1. DEPENSES / LIQUIDATION / Liquidation commande / Réception facture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2.2.2. DEPENSES / LIQUIDATION / Liquidation commande / Vérification décompte – PJ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2.3.1. DEPENSES / LIQUIDATION / Retenues de garantie / Remboursement RG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3.1.1. DEPENSES / MANDAT / Avances / Contrôle conditions avance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3.1.2. DEPENSES / MANDAT / Avances / Ordre de payer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3.1.3. DEPENSES / MANDAT / Avances / Récupération avance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3.2.1. DEPENSES / MANDAT / Acomptes et versements définitifs / Etablissement mandat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3.2.2. DEPENSES / MANDAT / Acomptes et versements définitifs / Enregistrement comptable du mandat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3.2.3. DEPENSES / MANDAT / Acomptes et versements définitifs / Transmission mandat au comptable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4.1.1. DEPENSES / RECENSEMENT DES MARCHES / Etablissement et transmission fiches de recensement / Etablissement des fiches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1.4.1.2. DEPENSES / RECENSEMENT DES MARCHES / Etablissement et transmission fiches de recensement / Transmission des fiches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5.1.1. DEPENSES / OPERATIONS D’INVENTAIRE / Recensement et mandat / Recensement charges à rattacher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5.1.2. DEPENSES / OPERATIONS D’INVENTAIRE / Recensement et mandat / Etablissement du mandat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1.5.1.3. DEPENSES / OPERATIONS D’INVENTAIRE / Recensement et mandat / Contre-passation des écritures en N+1</text:p>
          </table:table-cell>
          <table:table-cell office:value-type="string" calcext:value-type="string">
            <text:p>1. COMMANDE PUBLIQU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1.1.1. RECETTES / DROIT DE CREANCE / Constatation / Evaluation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1.1.2. RECETTES / DROIT DE CREANCE / Constatation / Contrôle validité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2.1.1. RECETTES / TITRE / Emission / Titre à encaisser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2.1.2. RECETTES / TITRE / Emission / Titre après encaissement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3.1.1. RECETTES / ANNULATION-REDUCTION TITRE / Décision / évocation motifs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3.1.2. RECETTES / ANNULATION-REDUCTION TITRE / Décision / contrôle motifs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3.3.1. RECETTES / ANNULATION-REDUCTION TITRE / Emission / établissement titre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4.1.1. RECETTES / ADMISSION EN NON-VALEURS / Décision / Contrôle motifs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4.1.2. RECETTES / ADMISSION EN NON-VALEURS / Décision / Délibération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4.1.3. RECETTES / ADMISSION EN NON-VALEURS / Décision / Arrêté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4.2.1. RECETTES / ADMISSION EN NON-VALEURS / MANDAT / Etablissement du mandat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5.1.1. RECETTES / OPERATION INVENTAIRE / Recensement et titre / Recensement des produits à rattacher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5.1.2. RECETTES / OPERATION INVENTAIRE / Recensement et titre / Ordonnancement des produits à rattacher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2.5.1.3. RECETTES / OPERATION INVENTAIRE / Recensement et titre / Dépréciation des créances douteuses</text:p>
          </table:table-cell>
          <table:table-cell office:value-type="string" calcext:value-type="string">
            <text:p>2.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1.1.1. REGIES / CREATION / Décision / Transmission projets d’actes Création-Nominations au comptable public pour avis préalable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1.1.2. REGIES / CREATION / Décision / Délibération 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1.1.3. REGIES / CREATION / Décision / Arrêté pris par délégation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1.1.4. REGIES / CREATION / Décision / Nomination du régisseur et des mandataires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1.2.1. REGIES / CREATION / Installation régisseur / Procès-verbal de remise de service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2.1.1. REGIES / EXECUTION / Régies d’avance / Contrôle des dépenses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2.1.2. REGIES / EXECUTION / Régies d’avance / Conservation et transmission des PJ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2.1.3. REGIES / EXECUTION / Régies d’avance / Emission mandats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2.2.1. REGIES / EXECUTION / Régies de recettes / Contrôle des encaissements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2.2.2. REGIES / EXECUTION / Régies de recettes / Conservation et transmission des PJ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2.2.3. REGIES / EXECUTION / Régies de recettes / Emission titres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2.3.1. REGIES / EXECUTION / Régies avances-recettes / Tenue de la comptabilité-valeurs inactives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3.3.1.1. REGIES / CLOTURE / Régies avances-recettes / Etablissement acte de clôture</text:p>
          </table:table-cell>
          <table:table-cell office:value-type="string" calcext:value-type="string">
            <text:p>3. REGIES D’AVANCES OU DE RECETTE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4.1.1.1. SUBVENTIONS / ASSOCIATIONS / Recevabilité / Instruction de la demande</text:p>
          </table:table-cell>
          <table:table-cell office:value-type="string" calcext:value-type="string">
            <text:p>4. SUBVENTION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4.1.2.1. SUBVENTIONS / ASSOCIATIONS / Décision / Délibération-arrêté-décision-convention</text:p>
          </table:table-cell>
          <table:table-cell office:value-type="string" calcext:value-type="string">
            <text:p>4. SUBVENTION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4.1.3.1. SUBVENTIONS / ASSOCIATIONS / Comptabilité / Engagement de la dépense</text:p>
          </table:table-cell>
          <table:table-cell office:value-type="string" calcext:value-type="string">
            <text:p>4. SUBVENTION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4.1.3.2. SUBVENTIONS / ASSOCIATIONS / Comptabilité / Etablissement du mandat</text:p>
          </table:table-cell>
          <table:table-cell office:value-type="string" calcext:value-type="string">
            <text:p>4. SUBVENTION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4.1.4.1. SUBVENTIONS / ASSOCIATIONS / Contrôle / Utilisation des fonds versés</text:p>
          </table:table-cell>
          <table:table-cell office:value-type="string" calcext:value-type="string">
            <text:p>4. SUBVENTION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YBERVIGILANCE / OUTILS INFORMATIQUES / Usage professionnel des outils</text:p>
          </table:table-cell>
          <table:table-cell office:value-type="string" calcext:value-type="string">
            <text:p>5. CYBERVIGILANC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YBERVIGILANCE / OUTILS INFORMATIQUES / Gestion de la messagerie</text:p>
          </table:table-cell>
          <table:table-cell office:value-type="string" calcext:value-type="string">
            <text:p>5. CYBERVIGILANC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YBERVIGILANCE / OUTILS INFORMATIQUES / Dispositif de sauvegarde des données</text:p>
          </table:table-cell>
          <table:table-cell office:value-type="string" calcext:value-type="string">
            <text:p>5. CYBERVIGILANC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YBERVIGILANCE / OUTILS INFORMATIQUES / Dispositif antivirus</text:p>
          </table:table-cell>
          <table:table-cell office:value-type="string" calcext:value-type="string">
            <text:p>5. CYBERVIGILANC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YBERVIGILANCE / OUTILS INFORMATIQUES / Gestion des habilitations</text:p>
          </table:table-cell>
          <table:table-cell office:value-type="string" calcext:value-type="string">
            <text:p>5. CYBERVIGILANCE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YBERVIGILANCE / OUTILS INFORMATIQUES / Formation des utilisateurs</text:p>
          </table:table-cell>
          <table:table-cell office:value-type="string" calcext:value-type="string">
            <text:p>5. CYBERVIGILANCE</text:p>
          </table:table-cell>
          <table:table-cell table:number-columns-repeated="1018"/>
        </table:table-row>
        <table:table-row table:style-name="ro5" table:number-rows-repeated="240">
          <table:table-cell table:number-columns-repeated="1021"/>
        </table:table-row>
        <table:table-row table:style-name="ro7" table:number-rows-repeated="1980">
          <table:table-cell table:number-columns-repeated="1021"/>
        </table:table-row>
        <table:table-row table:style-name="ro3" table:number-rows-repeated="1046283">
          <table:table-cell table:number-columns-repeated="1021"/>
        </table:table-row>
        <table:table-row table:style-name="ro8" table:number-rows-repeated="7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SUPERVISION" table:style-name="ta1">
        <table:table-column table:style-name="co12" table:number-columns-repeated="2" table:default-cell-style-name="ce27"/>
        <table:table-column table:style-name="co12" table:number-columns-repeated="1022" table:default-cell-style-name="Default"/>
        <table:table-row table:style-name="ro9">
          <table:table-cell table:style-name="ce23" office:value-type="string" calcext:value-type="string">
            <text:p>Collectivité : </text:p>
          </table:table-cell>
          <table:table-cell table:style-name="ce23" office:value-type="string" calcext:value-type="string">
            <text:p>FRANCE</text:p>
          </table:table-cell>
          <table:table-cell table:number-columns-repeated="1022"/>
        </table:table-row>
        <table:table-row table:style-name="ro10">
          <table:table-cell table:style-name="ce24" table:number-columns-repeated="2"/>
          <table:table-cell table:number-columns-repeated="1022"/>
        </table:table-row>
        <table:table-row table:style-name="ro10">
          <table:table-cell table:style-name="ce25" office:value-type="string" calcext:value-type="string">
            <text:p>Nature supervision</text:p>
          </table:table-cell>
          <table:table-cell table:style-name="ce30"/>
          <table:table-cell table:number-columns-repeated="1022"/>
        </table:table-row>
        <table:table-row table:style-name="ro10">
          <table:table-cell table:style-name="ce26" office:value-type="string" calcext:value-type="string">
            <text:p>A identifier</text:p>
          </table:table-cell>
          <table:table-cell table:style-name="ce31"/>
          <table:table-cell table:number-columns-repeated="1022"/>
        </table:table-row>
        <table:table-row table:style-name="ro10" table:visibility="collapse">
          <table:table-cell table:style-name="ce26" table:number-columns-spanned="2" table:number-rows-spanned="1"/>
          <table:covered-table-cell table:style-name="ce26"/>
          <table:table-cell table:number-columns-repeated="1022"/>
        </table:table-row>
        <table:table-row table:style-name="ro10">
          <table:table-cell office:value-type="string" calcext:value-type="string">
            <text:p>CONTEMPORAIN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 POSTERIORI</text:p>
          </table:table-cell>
          <table:table-cell table:number-columns-repeated="1023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F" table:style-name="ta1">
        <office:forms form:automatic-focus="false" form:apply-design-mode="false"/>
        <table:table-column table:style-name="co13" table:default-cell-style-name="ce27"/>
        <table:table-column table:style-name="co14" table:default-cell-style-name="ce27"/>
        <table:table-column table:style-name="co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4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4" table:default-cell-style-name="ce27"/>
        <table:table-column table:style-name="co21" table:default-cell-style-name="ce27"/>
        <table:table-column table:style-name="co22" table:default-cell-style-name="ce27"/>
        <table:table-column table:style-name="co4" table:number-columns-repeated="1011" table:default-cell-style-name="ce27"/>
        <table:table-row table:style-name="ro9">
          <table:table-cell table:style-name="ce10" office:value-type="string" calcext:value-type="string">
            <text:p>Collectivité : </text:p>
          </table:table-cell>
          <table:table-cell table:style-name="ce10" table:formula="of:=+[$SUPERVISION.B1]" office:value-type="string" office:string-value="FRANCE" calcext:value-type="string">
            <text:p>FRANCE</text:p>
          </table:table-cell>
          <table:table-cell table:style-name="ce10"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1" office:value-type="string" calcext:value-type="string" table:number-columns-spanned="1" table:number-rows-spanned="2">
            <text:p>CYCLE</text:p>
          </table:table-cell>
          <table:table-cell table:style-name="ce11" office:value-type="string" calcext:value-type="string" table:number-columns-spanned="1" table:number-rows-spanned="2">
            <text:p>PROCESSUS</text:p>
          </table:table-cell>
          <table:table-cell table:style-name="ce36" office:value-type="string" calcext:value-type="string" table:number-columns-spanned="4" table:number-rows-spanned="1">
            <text:p>TITULAIRE</text:p>
          </table:table-cell>
          <table:covered-table-cell table:number-columns-repeated="3" table:style-name="ce36"/>
          <table:table-cell table:style-name="ce40" office:value-type="string" calcext:value-type="string" table:number-columns-spanned="4" table:number-rows-spanned="1">
            <text:p>SUPPLEANT</text:p>
          </table:table-cell>
          <table:covered-table-cell table:number-columns-repeated="3" table:style-name="ce40"/>
          <table:table-cell table:style-name="ce43" office:value-type="string" calcext:value-type="string" table:number-columns-spanned="3" table:number-rows-spanned="1">
            <text:p>SUPERVISION</text:p>
          </table:table-cell>
          <table:covered-table-cell table:number-columns-repeated="2" table:style-name="ce43"/>
          <table:table-cell table:style-name="ce30" table:number-columns-repeated="1011"/>
        </table:table-row>
        <table:table-row table:style-name="ro11">
          <table:covered-table-cell table:number-columns-repeated="2" table:style-name="ce34"/>
          <table:table-cell table:style-name="ce38" office:value-type="string" calcext:value-type="string">
            <text:p>Fonction</text:p>
          </table:table-cell>
          <table:table-cell table:style-name="ce38" office:value-type="string" calcext:value-type="string">
            <text:p>Nom Prénom</text:p>
          </table:table-cell>
          <table:table-cell table:style-name="ce38" office:value-type="string" calcext:value-type="string">
            <text:p>Délégation de signature</text:p>
          </table:table-cell>
          <table:table-cell table:style-name="ce38" office:value-type="string" calcext:value-type="string">
            <text:p>Application / habilitation informatique</text:p>
          </table:table-cell>
          <table:table-cell table:style-name="ce42" office:value-type="string" calcext:value-type="string">
            <text:p>Fonction</text:p>
          </table:table-cell>
          <table:table-cell table:style-name="ce42" office:value-type="string" calcext:value-type="string">
            <text:p>Nom Prénom</text:p>
          </table:table-cell>
          <table:table-cell table:style-name="ce42" office:value-type="string" calcext:value-type="string">
            <text:p>Délégation de signature</text:p>
          </table:table-cell>
          <table:table-cell table:style-name="ce42" office:value-type="string" calcext:value-type="string">
            <text:p>Application / habilitation informatique</text:p>
          </table:table-cell>
          <table:table-cell table:style-name="ce45" office:value-type="string" calcext:value-type="string">
            <text:p>Fonction</text:p>
          </table:table-cell>
          <table:table-cell table:style-name="ce45" office:value-type="string" calcext:value-type="string">
            <text:p>Nom Prénom</text:p>
          </table:table-cell>
          <table:table-cell table:style-name="ce45" office:value-type="string" calcext:value-type="string">
            <text:p>Nature </text:p>
          </table:table-cell>
          <table:table-cell table:number-columns-repeated="1011"/>
        </table:table-row>
        <table:table-row table:style-name="ro12">
          <table:table-cell table:style-name="ce13" table:formula="of:=IF([.B6]=&quot;&quot;;&quot;&quot;;(VLOOKUP([.B6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6]=&quot;&quot;;&quot;&quot;;VLOOKUP([.C6];[$'ACTEURS CICF'.$A$3:$'ACTEURS CICF'.$C$9999];2;0))">
            <text:p/>
          </table:table-cell>
          <table:table-cell table:style-name="ce13" table:formula="of:=IF([.C6]=&quot;&quot;;&quot;&quot;;VLOOKUP([.D6];[$'ACTEURS CICF'.$B$4:$'ACTEURS CICF'.$C$999];2;0))">
            <text:p/>
          </table:table-cell>
          <table:table-cell table:style-name="ce16" table:formula="of:=(IF([.B6]=&quot;&quot;;&quot;&quot;;VLOOKUP([.B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]=&quot;&quot;;&quot;&quot;;VLOOKUP([.G6];[$'ACTEURS CICF'.$A$3:$'ACTEURS CICF'.$C$34];2;0))">
            <text:p/>
          </table:table-cell>
          <table:table-cell table:style-name="ce13" table:formula="of:=IF([.G6]=&quot;&quot;;&quot;&quot;;VLOOKUP([.H6];[$'ACTEURS CICF'.$B$4:$'ACTEURS CICF'.$C$999];2;0))">
            <text:p/>
          </table:table-cell>
          <table:table-cell table:style-name="ce16" table:formula="of:=IF([.G6]=&quot;&quot;;&quot;&quot;;VLOOKUP([.B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]=&quot;&quot;;&quot;&quot;;VLOOKUP([.K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]=&quot;&quot;;&quot;&quot;;(VLOOKUP([.B7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7]=&quot;&quot;;&quot;&quot;;VLOOKUP([.C7];[$'ACTEURS CICF'.$A$3:$'ACTEURS CICF'.$C$9999];2;0))">
            <text:p/>
          </table:table-cell>
          <table:table-cell table:style-name="ce13" table:formula="of:=IF([.C7]=&quot;&quot;;&quot;&quot;;VLOOKUP([.D7];[$'ACTEURS CICF'.$B$4:$'ACTEURS CICF'.$C$999];2;0))">
            <text:p/>
          </table:table-cell>
          <table:table-cell table:style-name="ce16" table:formula="of:=(IF([.B7]=&quot;&quot;;&quot;&quot;;VLOOKUP([.B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]=&quot;&quot;;&quot;&quot;;VLOOKUP([.G7];[$'ACTEURS CICF'.$A$3:$'ACTEURS CICF'.$C$34];2;0))">
            <text:p/>
          </table:table-cell>
          <table:table-cell table:style-name="ce13" table:formula="of:=IF([.G7]=&quot;&quot;;&quot;&quot;;VLOOKUP([.H7];[$'ACTEURS CICF'.$B$4:$'ACTEURS CICF'.$C$999];2;0))">
            <text:p/>
          </table:table-cell>
          <table:table-cell table:style-name="ce16" table:formula="of:=IF([.G7]=&quot;&quot;;&quot;&quot;;VLOOKUP([.B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]=&quot;&quot;;&quot;&quot;;VLOOKUP([.K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]=&quot;&quot;;&quot;&quot;;(VLOOKUP([.B8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8]=&quot;&quot;;&quot;&quot;;VLOOKUP([.C8];[$'ACTEURS CICF'.$A$3:$'ACTEURS CICF'.$C$9999];2;0))">
            <text:p/>
          </table:table-cell>
          <table:table-cell table:style-name="ce13" table:formula="of:=IF([.C8]=&quot;&quot;;&quot;&quot;;VLOOKUP([.D8];[$'ACTEURS CICF'.$B$4:$'ACTEURS CICF'.$C$999];2;0))">
            <text:p/>
          </table:table-cell>
          <table:table-cell table:style-name="ce16" table:formula="of:=(IF([.B8]=&quot;&quot;;&quot;&quot;;VLOOKUP([.B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]=&quot;&quot;;&quot;&quot;;VLOOKUP([.G8];[$'ACTEURS CICF'.$A$3:$'ACTEURS CICF'.$C$34];2;0))">
            <text:p/>
          </table:table-cell>
          <table:table-cell table:style-name="ce13" table:formula="of:=IF([.G8]=&quot;&quot;;&quot;&quot;;VLOOKUP([.H8];[$'ACTEURS CICF'.$B$4:$'ACTEURS CICF'.$C$999];2;0))">
            <text:p/>
          </table:table-cell>
          <table:table-cell table:style-name="ce16" table:formula="of:=IF([.G8]=&quot;&quot;;&quot;&quot;;VLOOKUP([.B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]=&quot;&quot;;&quot;&quot;;VLOOKUP([.K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]=&quot;&quot;;&quot;&quot;;(VLOOKUP([.B9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9]=&quot;&quot;;&quot;&quot;;VLOOKUP([.C9];[$'ACTEURS CICF'.$A$3:$'ACTEURS CICF'.$C$9999];2;0))">
            <text:p/>
          </table:table-cell>
          <table:table-cell table:style-name="ce13" table:formula="of:=IF([.C9]=&quot;&quot;;&quot;&quot;;VLOOKUP([.D9];[$'ACTEURS CICF'.$B$4:$'ACTEURS CICF'.$C$999];2;0))">
            <text:p/>
          </table:table-cell>
          <table:table-cell table:style-name="ce16" table:formula="of:=(IF([.B9]=&quot;&quot;;&quot;&quot;;VLOOKUP([.B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]=&quot;&quot;;&quot;&quot;;VLOOKUP([.G9];[$'ACTEURS CICF'.$A$3:$'ACTEURS CICF'.$C$34];2;0))">
            <text:p/>
          </table:table-cell>
          <table:table-cell table:style-name="ce13" table:formula="of:=IF([.G9]=&quot;&quot;;&quot;&quot;;VLOOKUP([.H9];[$'ACTEURS CICF'.$B$4:$'ACTEURS CICF'.$C$999];2;0))">
            <text:p/>
          </table:table-cell>
          <table:table-cell table:style-name="ce16" table:formula="of:=IF([.G9]=&quot;&quot;;&quot;&quot;;VLOOKUP([.B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]=&quot;&quot;;&quot;&quot;;VLOOKUP([.K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]=&quot;&quot;;&quot;&quot;;(VLOOKUP([.B10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10]=&quot;&quot;;&quot;&quot;;VLOOKUP([.C10];[$'ACTEURS CICF'.$A$3:$'ACTEURS CICF'.$C$9999];2;0))">
            <text:p/>
          </table:table-cell>
          <table:table-cell table:style-name="ce13" table:formula="of:=IF([.C10]=&quot;&quot;;&quot;&quot;;VLOOKUP([.D10];[$'ACTEURS CICF'.$B$4:$'ACTEURS CICF'.$C$999];2;0))">
            <text:p/>
          </table:table-cell>
          <table:table-cell table:style-name="ce16" table:formula="of:=(IF([.B10]=&quot;&quot;;&quot;&quot;;VLOOKUP([.B1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]=&quot;&quot;;&quot;&quot;;VLOOKUP([.G10];[$'ACTEURS CICF'.$A$3:$'ACTEURS CICF'.$C$34];2;0))">
            <text:p/>
          </table:table-cell>
          <table:table-cell table:style-name="ce13" table:formula="of:=IF([.G10]=&quot;&quot;;&quot;&quot;;VLOOKUP([.H10];[$'ACTEURS CICF'.$B$4:$'ACTEURS CICF'.$C$999];2;0))">
            <text:p/>
          </table:table-cell>
          <table:table-cell table:style-name="ce16" table:formula="of:=IF([.G10]=&quot;&quot;;&quot;&quot;;VLOOKUP([.B1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]=&quot;&quot;;&quot;&quot;;VLOOKUP([.K1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]=&quot;&quot;;&quot;&quot;;(VLOOKUP([.B11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11]=&quot;&quot;;&quot;&quot;;VLOOKUP([.C11];[$'ACTEURS CICF'.$A$3:$'ACTEURS CICF'.$C$9999];2;0))">
            <text:p/>
          </table:table-cell>
          <table:table-cell table:style-name="ce13" table:formula="of:=IF([.C11]=&quot;&quot;;&quot;&quot;;VLOOKUP([.D11];[$'ACTEURS CICF'.$B$4:$'ACTEURS CICF'.$C$999];2;0))">
            <text:p/>
          </table:table-cell>
          <table:table-cell table:style-name="ce16" table:formula="of:=(IF([.B11]=&quot;&quot;;&quot;&quot;;VLOOKUP([.B1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]=&quot;&quot;;&quot;&quot;;VLOOKUP([.G11];[$'ACTEURS CICF'.$A$3:$'ACTEURS CICF'.$C$34];2;0))">
            <text:p/>
          </table:table-cell>
          <table:table-cell table:style-name="ce13" table:formula="of:=IF([.G11]=&quot;&quot;;&quot;&quot;;VLOOKUP([.H11];[$'ACTEURS CICF'.$B$4:$'ACTEURS CICF'.$C$999];2;0))">
            <text:p/>
          </table:table-cell>
          <table:table-cell table:style-name="ce16" table:formula="of:=IF([.G11]=&quot;&quot;;&quot;&quot;;VLOOKUP([.B1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]=&quot;&quot;;&quot;&quot;;VLOOKUP([.K1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]=&quot;&quot;;&quot;&quot;;(VLOOKUP([.B12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12]=&quot;&quot;;&quot;&quot;;VLOOKUP([.C12];[$'ACTEURS CICF'.$A$3:$'ACTEURS CICF'.$C$9999];2;0))">
            <text:p/>
          </table:table-cell>
          <table:table-cell table:style-name="ce13" table:formula="of:=IF([.C12]=&quot;&quot;;&quot;&quot;;VLOOKUP([.D12];[$'ACTEURS CICF'.$B$4:$'ACTEURS CICF'.$C$999];2;0))">
            <text:p/>
          </table:table-cell>
          <table:table-cell table:style-name="ce16" table:formula="of:=(IF([.B12]=&quot;&quot;;&quot;&quot;;VLOOKUP([.B1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]=&quot;&quot;;&quot;&quot;;VLOOKUP([.G12];[$'ACTEURS CICF'.$A$3:$'ACTEURS CICF'.$C$34];2;0))">
            <text:p/>
          </table:table-cell>
          <table:table-cell table:style-name="ce13" table:formula="of:=IF([.G12]=&quot;&quot;;&quot;&quot;;VLOOKUP([.H12];[$'ACTEURS CICF'.$B$4:$'ACTEURS CICF'.$C$999];2;0))">
            <text:p/>
          </table:table-cell>
          <table:table-cell table:style-name="ce16" table:formula="of:=IF([.G12]=&quot;&quot;;&quot;&quot;;VLOOKUP([.B1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]=&quot;&quot;;&quot;&quot;;VLOOKUP([.K1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]=&quot;&quot;;&quot;&quot;;(VLOOKUP([.B13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13]=&quot;&quot;;&quot;&quot;;VLOOKUP([.C13];[$'ACTEURS CICF'.$A$3:$'ACTEURS CICF'.$C$9999];2;0))">
            <text:p/>
          </table:table-cell>
          <table:table-cell table:style-name="ce13" table:formula="of:=IF([.C13]=&quot;&quot;;&quot;&quot;;VLOOKUP([.D13];[$'ACTEURS CICF'.$B$4:$'ACTEURS CICF'.$C$999];2;0))">
            <text:p/>
          </table:table-cell>
          <table:table-cell table:style-name="ce16" table:formula="of:=(IF([.B13]=&quot;&quot;;&quot;&quot;;VLOOKUP([.B1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]=&quot;&quot;;&quot;&quot;;VLOOKUP([.G13];[$'ACTEURS CICF'.$A$3:$'ACTEURS CICF'.$C$34];2;0))">
            <text:p/>
          </table:table-cell>
          <table:table-cell table:style-name="ce13" table:formula="of:=IF([.G13]=&quot;&quot;;&quot;&quot;;VLOOKUP([.H13];[$'ACTEURS CICF'.$B$4:$'ACTEURS CICF'.$C$999];2;0))">
            <text:p/>
          </table:table-cell>
          <table:table-cell table:style-name="ce16" table:formula="of:=IF([.G13]=&quot;&quot;;&quot;&quot;;VLOOKUP([.B1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]=&quot;&quot;;&quot;&quot;;VLOOKUP([.K1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]=&quot;&quot;;&quot;&quot;;(VLOOKUP([.B14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14]=&quot;&quot;;&quot;&quot;;VLOOKUP([.C14];[$'ACTEURS CICF'.$A$3:$'ACTEURS CICF'.$C$9999];2;0))">
            <text:p/>
          </table:table-cell>
          <table:table-cell table:style-name="ce13" table:formula="of:=IF([.C14]=&quot;&quot;;&quot;&quot;;VLOOKUP([.D14];[$'ACTEURS CICF'.$B$4:$'ACTEURS CICF'.$C$999];2;0))">
            <text:p/>
          </table:table-cell>
          <table:table-cell table:style-name="ce16" table:formula="of:=(IF([.B14]=&quot;&quot;;&quot;&quot;;VLOOKUP([.B1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]=&quot;&quot;;&quot;&quot;;VLOOKUP([.G14];[$'ACTEURS CICF'.$A$3:$'ACTEURS CICF'.$C$34];2;0))">
            <text:p/>
          </table:table-cell>
          <table:table-cell table:style-name="ce13" table:formula="of:=IF([.G14]=&quot;&quot;;&quot;&quot;;VLOOKUP([.H14];[$'ACTEURS CICF'.$B$4:$'ACTEURS CICF'.$C$999];2;0))">
            <text:p/>
          </table:table-cell>
          <table:table-cell table:style-name="ce16" table:formula="of:=IF([.G14]=&quot;&quot;;&quot;&quot;;VLOOKUP([.B1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]=&quot;&quot;;&quot;&quot;;VLOOKUP([.K1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]=&quot;&quot;;&quot;&quot;;(VLOOKUP([.B15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15]=&quot;&quot;;&quot;&quot;;VLOOKUP([.C15];[$'ACTEURS CICF'.$A$3:$'ACTEURS CICF'.$C$9999];2;0))">
            <text:p/>
          </table:table-cell>
          <table:table-cell table:style-name="ce13" table:formula="of:=IF([.C15]=&quot;&quot;;&quot;&quot;;VLOOKUP([.D15];[$'ACTEURS CICF'.$B$4:$'ACTEURS CICF'.$C$999];2;0))">
            <text:p/>
          </table:table-cell>
          <table:table-cell table:style-name="ce16" table:formula="of:=(IF([.B15]=&quot;&quot;;&quot;&quot;;VLOOKUP([.B1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]=&quot;&quot;;&quot;&quot;;VLOOKUP([.G15];[$'ACTEURS CICF'.$A$3:$'ACTEURS CICF'.$C$34];2;0))">
            <text:p/>
          </table:table-cell>
          <table:table-cell table:style-name="ce13" table:formula="of:=IF([.G15]=&quot;&quot;;&quot;&quot;;VLOOKUP([.H15];[$'ACTEURS CICF'.$B$4:$'ACTEURS CICF'.$C$999];2;0))">
            <text:p/>
          </table:table-cell>
          <table:table-cell table:style-name="ce16" table:formula="of:=IF([.G15]=&quot;&quot;;&quot;&quot;;VLOOKUP([.B1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]=&quot;&quot;;&quot;&quot;;VLOOKUP([.K1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]=&quot;&quot;;&quot;&quot;;(VLOOKUP([.B16];[$'PROCESSUS CICF'.$B$6:$'PROCESSUS CICF'.$C$9991];2;FALSE())))">
            <text:p/>
          </table:table-cell>
          <table:table-cell table:style-name="ce34" table:content-validation-name="val1"/>
          <table:table-cell table:style-name="ce34" table:content-validation-name="val2"/>
          <table:table-cell table:style-name="ce16" table:formula="of:=IF([.C16]=&quot;&quot;;&quot;&quot;;VLOOKUP([.C16];[$'ACTEURS CICF'.$A$3:$'ACTEURS CICF'.$C$9999];2;0))">
            <text:p/>
          </table:table-cell>
          <table:table-cell table:style-name="ce13" table:formula="of:=IF([.C16]=&quot;&quot;;&quot;&quot;;VLOOKUP([.D16];[$'ACTEURS CICF'.$B$4:$'ACTEURS CICF'.$C$999];2;0))">
            <text:p/>
          </table:table-cell>
          <table:table-cell table:style-name="ce16" table:formula="of:=(IF([.B16]=&quot;&quot;;&quot;&quot;;VLOOKUP([.B1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]=&quot;&quot;;&quot;&quot;;VLOOKUP([.G16];[$'ACTEURS CICF'.$A$3:$'ACTEURS CICF'.$C$34];2;0))">
            <text:p/>
          </table:table-cell>
          <table:table-cell table:style-name="ce13" table:formula="of:=IF([.G16]=&quot;&quot;;&quot;&quot;;VLOOKUP([.H16];[$'ACTEURS CICF'.$B$4:$'ACTEURS CICF'.$C$999];2;0))">
            <text:p/>
          </table:table-cell>
          <table:table-cell table:style-name="ce16" table:formula="of:=IF([.G16]=&quot;&quot;;&quot;&quot;;VLOOKUP([.B1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]=&quot;&quot;;&quot;&quot;;VLOOKUP([.K1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]=&quot;&quot;;&quot;&quot;;(VLOOKUP([.B17];[$'PROCESSUS CICF'.$B$6:$'PROCESSUS CICF'.$C$9991];2;FALSE())))">
            <text:p/>
          </table:table-cell>
          <table:table-cell table:style-name="ce34" table:content-validation-name="val1"/>
          <table:table-cell table:style-name="ce34"/>
          <table:table-cell table:style-name="ce16" table:formula="of:=IF([.C17]=&quot;&quot;;&quot;&quot;;VLOOKUP([.C17];[$'ACTEURS CICF'.$A$3:$'ACTEURS CICF'.$C$9999];2;0))">
            <text:p/>
          </table:table-cell>
          <table:table-cell table:style-name="ce13" table:formula="of:=IF([.C17]=&quot;&quot;;&quot;&quot;;VLOOKUP([.D17];[$'ACTEURS CICF'.$B$4:$'ACTEURS CICF'.$C$999];2;0))">
            <text:p/>
          </table:table-cell>
          <table:table-cell table:style-name="ce16" table:formula="of:=(IF([.B17]=&quot;&quot;;&quot;&quot;;VLOOKUP([.B1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]=&quot;&quot;;&quot;&quot;;VLOOKUP([.G17];[$'ACTEURS CICF'.$A$3:$'ACTEURS CICF'.$C$34];2;0))">
            <text:p/>
          </table:table-cell>
          <table:table-cell table:style-name="ce13" table:formula="of:=IF([.G17]=&quot;&quot;;&quot;&quot;;VLOOKUP([.H17];[$'ACTEURS CICF'.$B$4:$'ACTEURS CICF'.$C$999];2;0))">
            <text:p/>
          </table:table-cell>
          <table:table-cell table:style-name="ce16" table:formula="of:=IF([.G17]=&quot;&quot;;&quot;&quot;;VLOOKUP([.B1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]=&quot;&quot;;&quot;&quot;;VLOOKUP([.K1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]=&quot;&quot;;&quot;&quot;;(VLOOKUP([.B18];[$'PROCESSUS CICF'.$B$6:$'PROCESSUS CICF'.$C$9991];2;FALSE())))">
            <text:p/>
          </table:table-cell>
          <table:table-cell table:style-name="ce34" table:content-validation-name="val1"/>
          <table:table-cell table:style-name="ce34"/>
          <table:table-cell table:style-name="ce16" table:formula="of:=IF([.C18]=&quot;&quot;;&quot;&quot;;VLOOKUP([.C18];[$'ACTEURS CICF'.$A$3:$'ACTEURS CICF'.$C$9999];2;0))">
            <text:p/>
          </table:table-cell>
          <table:table-cell table:style-name="ce13" table:formula="of:=IF([.C18]=&quot;&quot;;&quot;&quot;;VLOOKUP([.D18];[$'ACTEURS CICF'.$B$4:$'ACTEURS CICF'.$C$999];2;0))">
            <text:p/>
          </table:table-cell>
          <table:table-cell table:style-name="ce16" table:formula="of:=(IF([.B18]=&quot;&quot;;&quot;&quot;;VLOOKUP([.B1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]=&quot;&quot;;&quot;&quot;;VLOOKUP([.G18];[$'ACTEURS CICF'.$A$3:$'ACTEURS CICF'.$C$34];2;0))">
            <text:p/>
          </table:table-cell>
          <table:table-cell table:style-name="ce13" table:formula="of:=IF([.G18]=&quot;&quot;;&quot;&quot;;VLOOKUP([.H18];[$'ACTEURS CICF'.$B$4:$'ACTEURS CICF'.$C$999];2;0))">
            <text:p/>
          </table:table-cell>
          <table:table-cell table:style-name="ce16" table:formula="of:=IF([.G18]=&quot;&quot;;&quot;&quot;;VLOOKUP([.B1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]=&quot;&quot;;&quot;&quot;;VLOOKUP([.K1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9]=&quot;&quot;;&quot;&quot;;(VLOOKUP([.B19];[$'PROCESSUS CICF'.$B$6:$'PROCESSUS CICF'.$C$9991];2;FALSE())))">
            <text:p/>
          </table:table-cell>
          <table:table-cell table:style-name="ce34" table:content-validation-name="val1"/>
          <table:table-cell table:style-name="ce34"/>
          <table:table-cell table:style-name="ce16" table:formula="of:=IF([.C19]=&quot;&quot;;&quot;&quot;;VLOOKUP([.C19];[$'ACTEURS CICF'.$A$3:$'ACTEURS CICF'.$C$9999];2;0))">
            <text:p/>
          </table:table-cell>
          <table:table-cell table:style-name="ce13" table:formula="of:=IF([.C19]=&quot;&quot;;&quot;&quot;;VLOOKUP([.D19];[$'ACTEURS CICF'.$B$4:$'ACTEURS CICF'.$C$999];2;0))">
            <text:p/>
          </table:table-cell>
          <table:table-cell table:style-name="ce16" table:formula="of:=(IF([.B19]=&quot;&quot;;&quot;&quot;;VLOOKUP([.B1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9]=&quot;&quot;;&quot;&quot;;VLOOKUP([.G19];[$'ACTEURS CICF'.$A$3:$'ACTEURS CICF'.$C$34];2;0))">
            <text:p/>
          </table:table-cell>
          <table:table-cell table:style-name="ce13" table:formula="of:=IF([.G19]=&quot;&quot;;&quot;&quot;;VLOOKUP([.H19];[$'ACTEURS CICF'.$B$4:$'ACTEURS CICF'.$C$999];2;0))">
            <text:p/>
          </table:table-cell>
          <table:table-cell table:style-name="ce16" table:formula="of:=IF([.G19]=&quot;&quot;;&quot;&quot;;VLOOKUP([.B1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9]=&quot;&quot;;&quot;&quot;;VLOOKUP([.K1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0]=&quot;&quot;;&quot;&quot;;(VLOOKUP([.B2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0]=&quot;&quot;;&quot;&quot;;VLOOKUP([.C20];[$'ACTEURS CICF'.$A$3:$'ACTEURS CICF'.$C$9999];2;0))">
            <text:p/>
          </table:table-cell>
          <table:table-cell table:style-name="ce13" table:formula="of:=IF([.C20]=&quot;&quot;;&quot;&quot;;VLOOKUP([.D20];[$'ACTEURS CICF'.$B$4:$'ACTEURS CICF'.$C$999];2;0))">
            <text:p/>
          </table:table-cell>
          <table:table-cell table:style-name="ce16" table:formula="of:=(IF([.B20]=&quot;&quot;;&quot;&quot;;VLOOKUP([.B2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0]=&quot;&quot;;&quot;&quot;;VLOOKUP([.G20];[$'ACTEURS CICF'.$A$3:$'ACTEURS CICF'.$C$34];2;0))">
            <text:p/>
          </table:table-cell>
          <table:table-cell table:style-name="ce13" table:formula="of:=IF([.G20]=&quot;&quot;;&quot;&quot;;VLOOKUP([.H20];[$'ACTEURS CICF'.$B$4:$'ACTEURS CICF'.$C$999];2;0))">
            <text:p/>
          </table:table-cell>
          <table:table-cell table:style-name="ce16" table:formula="of:=IF([.G20]=&quot;&quot;;&quot;&quot;;VLOOKUP([.B2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0]=&quot;&quot;;&quot;&quot;;VLOOKUP([.K2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1]=&quot;&quot;;&quot;&quot;;(VLOOKUP([.B2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1]=&quot;&quot;;&quot;&quot;;VLOOKUP([.C21];[$'ACTEURS CICF'.$A$3:$'ACTEURS CICF'.$C$9999];2;0))">
            <text:p/>
          </table:table-cell>
          <table:table-cell table:style-name="ce13" table:formula="of:=IF([.C21]=&quot;&quot;;&quot;&quot;;VLOOKUP([.D21];[$'ACTEURS CICF'.$B$4:$'ACTEURS CICF'.$C$999];2;0))">
            <text:p/>
          </table:table-cell>
          <table:table-cell table:style-name="ce16" table:formula="of:=(IF([.B21]=&quot;&quot;;&quot;&quot;;VLOOKUP([.B2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1]=&quot;&quot;;&quot;&quot;;VLOOKUP([.G21];[$'ACTEURS CICF'.$A$3:$'ACTEURS CICF'.$C$34];2;0))">
            <text:p/>
          </table:table-cell>
          <table:table-cell table:style-name="ce13" table:formula="of:=IF([.G21]=&quot;&quot;;&quot;&quot;;VLOOKUP([.H21];[$'ACTEURS CICF'.$B$4:$'ACTEURS CICF'.$C$999];2;0))">
            <text:p/>
          </table:table-cell>
          <table:table-cell table:style-name="ce16" table:formula="of:=IF([.G21]=&quot;&quot;;&quot;&quot;;VLOOKUP([.B2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1]=&quot;&quot;;&quot;&quot;;VLOOKUP([.K2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2]=&quot;&quot;;&quot;&quot;;(VLOOKUP([.B2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2]=&quot;&quot;;&quot;&quot;;VLOOKUP([.C22];[$'ACTEURS CICF'.$A$3:$'ACTEURS CICF'.$C$9999];2;0))">
            <text:p/>
          </table:table-cell>
          <table:table-cell table:style-name="ce13" table:formula="of:=IF([.C22]=&quot;&quot;;&quot;&quot;;VLOOKUP([.D22];[$'ACTEURS CICF'.$B$4:$'ACTEURS CICF'.$C$999];2;0))">
            <text:p/>
          </table:table-cell>
          <table:table-cell table:style-name="ce16" table:formula="of:=(IF([.B22]=&quot;&quot;;&quot;&quot;;VLOOKUP([.B2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2]=&quot;&quot;;&quot;&quot;;VLOOKUP([.G22];[$'ACTEURS CICF'.$A$3:$'ACTEURS CICF'.$C$34];2;0))">
            <text:p/>
          </table:table-cell>
          <table:table-cell table:style-name="ce13" table:formula="of:=IF([.G22]=&quot;&quot;;&quot;&quot;;VLOOKUP([.H22];[$'ACTEURS CICF'.$B$4:$'ACTEURS CICF'.$C$999];2;0))">
            <text:p/>
          </table:table-cell>
          <table:table-cell table:style-name="ce16" table:formula="of:=IF([.G22]=&quot;&quot;;&quot;&quot;;VLOOKUP([.B2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2]=&quot;&quot;;&quot;&quot;;VLOOKUP([.K2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3]=&quot;&quot;;&quot;&quot;;(VLOOKUP([.B2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3]=&quot;&quot;;&quot;&quot;;VLOOKUP([.C23];[$'ACTEURS CICF'.$A$3:$'ACTEURS CICF'.$C$9999];2;0))">
            <text:p/>
          </table:table-cell>
          <table:table-cell table:style-name="ce13" table:formula="of:=IF([.C23]=&quot;&quot;;&quot;&quot;;VLOOKUP([.D23];[$'ACTEURS CICF'.$B$4:$'ACTEURS CICF'.$C$999];2;0))">
            <text:p/>
          </table:table-cell>
          <table:table-cell table:style-name="ce16" table:formula="of:=(IF([.B23]=&quot;&quot;;&quot;&quot;;VLOOKUP([.B2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3]=&quot;&quot;;&quot;&quot;;VLOOKUP([.G23];[$'ACTEURS CICF'.$A$3:$'ACTEURS CICF'.$C$34];2;0))">
            <text:p/>
          </table:table-cell>
          <table:table-cell table:style-name="ce13" table:formula="of:=IF([.G23]=&quot;&quot;;&quot;&quot;;VLOOKUP([.H23];[$'ACTEURS CICF'.$B$4:$'ACTEURS CICF'.$C$999];2;0))">
            <text:p/>
          </table:table-cell>
          <table:table-cell table:style-name="ce16" table:formula="of:=IF([.G23]=&quot;&quot;;&quot;&quot;;VLOOKUP([.B2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3]=&quot;&quot;;&quot;&quot;;VLOOKUP([.K2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4]=&quot;&quot;;&quot;&quot;;(VLOOKUP([.B2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4]=&quot;&quot;;&quot;&quot;;VLOOKUP([.C24];[$'ACTEURS CICF'.$A$3:$'ACTEURS CICF'.$C$9999];2;0))">
            <text:p/>
          </table:table-cell>
          <table:table-cell table:style-name="ce13" table:formula="of:=IF([.C24]=&quot;&quot;;&quot;&quot;;VLOOKUP([.D24];[$'ACTEURS CICF'.$B$4:$'ACTEURS CICF'.$C$999];2;0))">
            <text:p/>
          </table:table-cell>
          <table:table-cell table:style-name="ce16" table:formula="of:=(IF([.B24]=&quot;&quot;;&quot;&quot;;VLOOKUP([.B2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4]=&quot;&quot;;&quot;&quot;;VLOOKUP([.G24];[$'ACTEURS CICF'.$A$3:$'ACTEURS CICF'.$C$34];2;0))">
            <text:p/>
          </table:table-cell>
          <table:table-cell table:style-name="ce13" table:formula="of:=IF([.G24]=&quot;&quot;;&quot;&quot;;VLOOKUP([.H24];[$'ACTEURS CICF'.$B$4:$'ACTEURS CICF'.$C$999];2;0))">
            <text:p/>
          </table:table-cell>
          <table:table-cell table:style-name="ce16" table:formula="of:=IF([.G24]=&quot;&quot;;&quot;&quot;;VLOOKUP([.B2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4]=&quot;&quot;;&quot;&quot;;VLOOKUP([.K2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5]=&quot;&quot;;&quot;&quot;;(VLOOKUP([.B2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5]=&quot;&quot;;&quot;&quot;;VLOOKUP([.C25];[$'ACTEURS CICF'.$A$3:$'ACTEURS CICF'.$C$9999];2;0))">
            <text:p/>
          </table:table-cell>
          <table:table-cell table:style-name="ce13" table:formula="of:=IF([.C25]=&quot;&quot;;&quot;&quot;;VLOOKUP([.D25];[$'ACTEURS CICF'.$B$4:$'ACTEURS CICF'.$C$999];2;0))">
            <text:p/>
          </table:table-cell>
          <table:table-cell table:style-name="ce16" table:formula="of:=(IF([.B25]=&quot;&quot;;&quot;&quot;;VLOOKUP([.B2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5]=&quot;&quot;;&quot;&quot;;VLOOKUP([.G25];[$'ACTEURS CICF'.$A$3:$'ACTEURS CICF'.$C$34];2;0))">
            <text:p/>
          </table:table-cell>
          <table:table-cell table:style-name="ce13" table:formula="of:=IF([.G25]=&quot;&quot;;&quot;&quot;;VLOOKUP([.H25];[$'ACTEURS CICF'.$B$4:$'ACTEURS CICF'.$C$999];2;0))">
            <text:p/>
          </table:table-cell>
          <table:table-cell table:style-name="ce16" table:formula="of:=IF([.G25]=&quot;&quot;;&quot;&quot;;VLOOKUP([.B2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5]=&quot;&quot;;&quot;&quot;;VLOOKUP([.K2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6]=&quot;&quot;;&quot;&quot;;(VLOOKUP([.B2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6]=&quot;&quot;;&quot;&quot;;VLOOKUP([.C26];[$'ACTEURS CICF'.$A$3:$'ACTEURS CICF'.$C$9999];2;0))">
            <text:p/>
          </table:table-cell>
          <table:table-cell table:style-name="ce13" table:formula="of:=IF([.C26]=&quot;&quot;;&quot;&quot;;VLOOKUP([.D26];[$'ACTEURS CICF'.$B$4:$'ACTEURS CICF'.$C$999];2;0))">
            <text:p/>
          </table:table-cell>
          <table:table-cell table:style-name="ce16" table:formula="of:=(IF([.B26]=&quot;&quot;;&quot;&quot;;VLOOKUP([.B2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6]=&quot;&quot;;&quot;&quot;;VLOOKUP([.G26];[$'ACTEURS CICF'.$A$3:$'ACTEURS CICF'.$C$34];2;0))">
            <text:p/>
          </table:table-cell>
          <table:table-cell table:style-name="ce13" table:formula="of:=IF([.G26]=&quot;&quot;;&quot;&quot;;VLOOKUP([.H26];[$'ACTEURS CICF'.$B$4:$'ACTEURS CICF'.$C$999];2;0))">
            <text:p/>
          </table:table-cell>
          <table:table-cell table:style-name="ce16" table:formula="of:=IF([.G26]=&quot;&quot;;&quot;&quot;;VLOOKUP([.B2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6]=&quot;&quot;;&quot;&quot;;VLOOKUP([.K2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7]=&quot;&quot;;&quot;&quot;;(VLOOKUP([.B2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7]=&quot;&quot;;&quot;&quot;;VLOOKUP([.C27];[$'ACTEURS CICF'.$A$3:$'ACTEURS CICF'.$C$9999];2;0))">
            <text:p/>
          </table:table-cell>
          <table:table-cell table:style-name="ce13" table:formula="of:=IF([.C27]=&quot;&quot;;&quot;&quot;;VLOOKUP([.D27];[$'ACTEURS CICF'.$B$4:$'ACTEURS CICF'.$C$999];2;0))">
            <text:p/>
          </table:table-cell>
          <table:table-cell table:style-name="ce16" table:formula="of:=(IF([.B27]=&quot;&quot;;&quot;&quot;;VLOOKUP([.B2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7]=&quot;&quot;;&quot;&quot;;VLOOKUP([.G27];[$'ACTEURS CICF'.$A$3:$'ACTEURS CICF'.$C$34];2;0))">
            <text:p/>
          </table:table-cell>
          <table:table-cell table:style-name="ce13" table:formula="of:=IF([.G27]=&quot;&quot;;&quot;&quot;;VLOOKUP([.H27];[$'ACTEURS CICF'.$B$4:$'ACTEURS CICF'.$C$999];2;0))">
            <text:p/>
          </table:table-cell>
          <table:table-cell table:style-name="ce16" table:formula="of:=IF([.G27]=&quot;&quot;;&quot;&quot;;VLOOKUP([.B2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7]=&quot;&quot;;&quot;&quot;;VLOOKUP([.K2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8]=&quot;&quot;;&quot;&quot;;(VLOOKUP([.B2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8]=&quot;&quot;;&quot;&quot;;VLOOKUP([.C28];[$'ACTEURS CICF'.$A$3:$'ACTEURS CICF'.$C$9999];2;0))">
            <text:p/>
          </table:table-cell>
          <table:table-cell table:style-name="ce13" table:formula="of:=IF([.C28]=&quot;&quot;;&quot;&quot;;VLOOKUP([.D28];[$'ACTEURS CICF'.$B$4:$'ACTEURS CICF'.$C$999];2;0))">
            <text:p/>
          </table:table-cell>
          <table:table-cell table:style-name="ce16" table:formula="of:=(IF([.B28]=&quot;&quot;;&quot;&quot;;VLOOKUP([.B2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8]=&quot;&quot;;&quot;&quot;;VLOOKUP([.G28];[$'ACTEURS CICF'.$A$3:$'ACTEURS CICF'.$C$34];2;0))">
            <text:p/>
          </table:table-cell>
          <table:table-cell table:style-name="ce13" table:formula="of:=IF([.G28]=&quot;&quot;;&quot;&quot;;VLOOKUP([.H28];[$'ACTEURS CICF'.$B$4:$'ACTEURS CICF'.$C$999];2;0))">
            <text:p/>
          </table:table-cell>
          <table:table-cell table:style-name="ce16" table:formula="of:=IF([.G28]=&quot;&quot;;&quot;&quot;;VLOOKUP([.B2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8]=&quot;&quot;;&quot;&quot;;VLOOKUP([.K2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29]=&quot;&quot;;&quot;&quot;;(VLOOKUP([.B2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29]=&quot;&quot;;&quot;&quot;;VLOOKUP([.C29];[$'ACTEURS CICF'.$A$3:$'ACTEURS CICF'.$C$9999];2;0))">
            <text:p/>
          </table:table-cell>
          <table:table-cell table:style-name="ce13" table:formula="of:=IF([.C29]=&quot;&quot;;&quot;&quot;;VLOOKUP([.D29];[$'ACTEURS CICF'.$B$4:$'ACTEURS CICF'.$C$999];2;0))">
            <text:p/>
          </table:table-cell>
          <table:table-cell table:style-name="ce16" table:formula="of:=(IF([.B29]=&quot;&quot;;&quot;&quot;;VLOOKUP([.B2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29]=&quot;&quot;;&quot;&quot;;VLOOKUP([.G29];[$'ACTEURS CICF'.$A$3:$'ACTEURS CICF'.$C$34];2;0))">
            <text:p/>
          </table:table-cell>
          <table:table-cell table:style-name="ce13" table:formula="of:=IF([.G29]=&quot;&quot;;&quot;&quot;;VLOOKUP([.H29];[$'ACTEURS CICF'.$B$4:$'ACTEURS CICF'.$C$999];2;0))">
            <text:p/>
          </table:table-cell>
          <table:table-cell table:style-name="ce16" table:formula="of:=IF([.G29]=&quot;&quot;;&quot;&quot;;VLOOKUP([.B2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29]=&quot;&quot;;&quot;&quot;;VLOOKUP([.K2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0]=&quot;&quot;;&quot;&quot;;(VLOOKUP([.B3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0]=&quot;&quot;;&quot;&quot;;VLOOKUP([.C30];[$'ACTEURS CICF'.$A$3:$'ACTEURS CICF'.$C$9999];2;0))">
            <text:p/>
          </table:table-cell>
          <table:table-cell table:style-name="ce13" table:formula="of:=IF([.C30]=&quot;&quot;;&quot;&quot;;VLOOKUP([.D30];[$'ACTEURS CICF'.$B$4:$'ACTEURS CICF'.$C$999];2;0))">
            <text:p/>
          </table:table-cell>
          <table:table-cell table:style-name="ce16" table:formula="of:=(IF([.B30]=&quot;&quot;;&quot;&quot;;VLOOKUP([.B3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0]=&quot;&quot;;&quot;&quot;;VLOOKUP([.G30];[$'ACTEURS CICF'.$A$3:$'ACTEURS CICF'.$C$34];2;0))">
            <text:p/>
          </table:table-cell>
          <table:table-cell table:style-name="ce13" table:formula="of:=IF([.G30]=&quot;&quot;;&quot;&quot;;VLOOKUP([.H30];[$'ACTEURS CICF'.$B$4:$'ACTEURS CICF'.$C$999];2;0))">
            <text:p/>
          </table:table-cell>
          <table:table-cell table:style-name="ce16" table:formula="of:=IF([.G30]=&quot;&quot;;&quot;&quot;;VLOOKUP([.B3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0]=&quot;&quot;;&quot;&quot;;VLOOKUP([.K3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1]=&quot;&quot;;&quot;&quot;;(VLOOKUP([.B3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1]=&quot;&quot;;&quot;&quot;;VLOOKUP([.C31];[$'ACTEURS CICF'.$A$3:$'ACTEURS CICF'.$C$9999];2;0))">
            <text:p/>
          </table:table-cell>
          <table:table-cell table:style-name="ce13" table:formula="of:=IF([.C31]=&quot;&quot;;&quot;&quot;;VLOOKUP([.D31];[$'ACTEURS CICF'.$B$4:$'ACTEURS CICF'.$C$999];2;0))">
            <text:p/>
          </table:table-cell>
          <table:table-cell table:style-name="ce16" table:formula="of:=(IF([.B31]=&quot;&quot;;&quot;&quot;;VLOOKUP([.B3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1]=&quot;&quot;;&quot;&quot;;VLOOKUP([.G31];[$'ACTEURS CICF'.$A$3:$'ACTEURS CICF'.$C$34];2;0))">
            <text:p/>
          </table:table-cell>
          <table:table-cell table:style-name="ce13" table:formula="of:=IF([.G31]=&quot;&quot;;&quot;&quot;;VLOOKUP([.H31];[$'ACTEURS CICF'.$B$4:$'ACTEURS CICF'.$C$999];2;0))">
            <text:p/>
          </table:table-cell>
          <table:table-cell table:style-name="ce16" table:formula="of:=IF([.G31]=&quot;&quot;;&quot;&quot;;VLOOKUP([.B3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1]=&quot;&quot;;&quot;&quot;;VLOOKUP([.K3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2]=&quot;&quot;;&quot;&quot;;(VLOOKUP([.B3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2]=&quot;&quot;;&quot;&quot;;VLOOKUP([.C32];[$'ACTEURS CICF'.$A$3:$'ACTEURS CICF'.$C$9999];2;0))">
            <text:p/>
          </table:table-cell>
          <table:table-cell table:style-name="ce13" table:formula="of:=IF([.C32]=&quot;&quot;;&quot;&quot;;VLOOKUP([.D32];[$'ACTEURS CICF'.$B$4:$'ACTEURS CICF'.$C$999];2;0))">
            <text:p/>
          </table:table-cell>
          <table:table-cell table:style-name="ce16" table:formula="of:=(IF([.B32]=&quot;&quot;;&quot;&quot;;VLOOKUP([.B3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2]=&quot;&quot;;&quot;&quot;;VLOOKUP([.G32];[$'ACTEURS CICF'.$A$3:$'ACTEURS CICF'.$C$34];2;0))">
            <text:p/>
          </table:table-cell>
          <table:table-cell table:style-name="ce13" table:formula="of:=IF([.G32]=&quot;&quot;;&quot;&quot;;VLOOKUP([.H32];[$'ACTEURS CICF'.$B$4:$'ACTEURS CICF'.$C$999];2;0))">
            <text:p/>
          </table:table-cell>
          <table:table-cell table:style-name="ce16" table:formula="of:=IF([.G32]=&quot;&quot;;&quot;&quot;;VLOOKUP([.B3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2]=&quot;&quot;;&quot;&quot;;VLOOKUP([.K3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3]=&quot;&quot;;&quot;&quot;;(VLOOKUP([.B3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3]=&quot;&quot;;&quot;&quot;;VLOOKUP([.C33];[$'ACTEURS CICF'.$A$3:$'ACTEURS CICF'.$C$9999];2;0))">
            <text:p/>
          </table:table-cell>
          <table:table-cell table:style-name="ce13" table:formula="of:=IF([.C33]=&quot;&quot;;&quot;&quot;;VLOOKUP([.D33];[$'ACTEURS CICF'.$B$4:$'ACTEURS CICF'.$C$999];2;0))">
            <text:p/>
          </table:table-cell>
          <table:table-cell table:style-name="ce16" table:formula="of:=(IF([.B33]=&quot;&quot;;&quot;&quot;;VLOOKUP([.B3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3]=&quot;&quot;;&quot;&quot;;VLOOKUP([.G33];[$'ACTEURS CICF'.$A$3:$'ACTEURS CICF'.$C$34];2;0))">
            <text:p/>
          </table:table-cell>
          <table:table-cell table:style-name="ce13" table:formula="of:=IF([.G33]=&quot;&quot;;&quot;&quot;;VLOOKUP([.H33];[$'ACTEURS CICF'.$B$4:$'ACTEURS CICF'.$C$999];2;0))">
            <text:p/>
          </table:table-cell>
          <table:table-cell table:style-name="ce16" table:formula="of:=IF([.G33]=&quot;&quot;;&quot;&quot;;VLOOKUP([.B3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3]=&quot;&quot;;&quot;&quot;;VLOOKUP([.K3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4]=&quot;&quot;;&quot;&quot;;(VLOOKUP([.B3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4]=&quot;&quot;;&quot;&quot;;VLOOKUP([.C34];[$'ACTEURS CICF'.$A$3:$'ACTEURS CICF'.$C$9999];2;0))">
            <text:p/>
          </table:table-cell>
          <table:table-cell table:style-name="ce13" table:formula="of:=IF([.C34]=&quot;&quot;;&quot;&quot;;VLOOKUP([.D34];[$'ACTEURS CICF'.$B$4:$'ACTEURS CICF'.$C$999];2;0))">
            <text:p/>
          </table:table-cell>
          <table:table-cell table:style-name="ce16" table:formula="of:=(IF([.B34]=&quot;&quot;;&quot;&quot;;VLOOKUP([.B3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4]=&quot;&quot;;&quot;&quot;;VLOOKUP([.G34];[$'ACTEURS CICF'.$A$3:$'ACTEURS CICF'.$C$34];2;0))">
            <text:p/>
          </table:table-cell>
          <table:table-cell table:style-name="ce13" table:formula="of:=IF([.G34]=&quot;&quot;;&quot;&quot;;VLOOKUP([.H34];[$'ACTEURS CICF'.$B$4:$'ACTEURS CICF'.$C$999];2;0))">
            <text:p/>
          </table:table-cell>
          <table:table-cell table:style-name="ce16" table:formula="of:=IF([.G34]=&quot;&quot;;&quot;&quot;;VLOOKUP([.B3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4]=&quot;&quot;;&quot;&quot;;VLOOKUP([.K3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5]=&quot;&quot;;&quot;&quot;;(VLOOKUP([.B3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5]=&quot;&quot;;&quot;&quot;;VLOOKUP([.C35];[$'ACTEURS CICF'.$A$3:$'ACTEURS CICF'.$C$9999];2;0))">
            <text:p/>
          </table:table-cell>
          <table:table-cell table:style-name="ce13" table:formula="of:=IF([.C35]=&quot;&quot;;&quot;&quot;;VLOOKUP([.D35];[$'ACTEURS CICF'.$B$4:$'ACTEURS CICF'.$C$999];2;0))">
            <text:p/>
          </table:table-cell>
          <table:table-cell table:style-name="ce16" table:formula="of:=(IF([.B35]=&quot;&quot;;&quot;&quot;;VLOOKUP([.B3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5]=&quot;&quot;;&quot;&quot;;VLOOKUP([.G35];[$'ACTEURS CICF'.$A$3:$'ACTEURS CICF'.$C$34];2;0))">
            <text:p/>
          </table:table-cell>
          <table:table-cell table:style-name="ce13" table:formula="of:=IF([.G35]=&quot;&quot;;&quot;&quot;;VLOOKUP([.H35];[$'ACTEURS CICF'.$B$4:$'ACTEURS CICF'.$C$999];2;0))">
            <text:p/>
          </table:table-cell>
          <table:table-cell table:style-name="ce16" table:formula="of:=IF([.G35]=&quot;&quot;;&quot;&quot;;VLOOKUP([.B3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5]=&quot;&quot;;&quot;&quot;;VLOOKUP([.K3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6]=&quot;&quot;;&quot;&quot;;(VLOOKUP([.B3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6]=&quot;&quot;;&quot;&quot;;VLOOKUP([.C36];[$'ACTEURS CICF'.$A$3:$'ACTEURS CICF'.$C$9999];2;0))">
            <text:p/>
          </table:table-cell>
          <table:table-cell table:style-name="ce13" table:formula="of:=IF([.C36]=&quot;&quot;;&quot;&quot;;VLOOKUP([.D36];[$'ACTEURS CICF'.$B$4:$'ACTEURS CICF'.$C$999];2;0))">
            <text:p/>
          </table:table-cell>
          <table:table-cell table:style-name="ce16" table:formula="of:=(IF([.B36]=&quot;&quot;;&quot;&quot;;VLOOKUP([.B3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6]=&quot;&quot;;&quot;&quot;;VLOOKUP([.G36];[$'ACTEURS CICF'.$A$3:$'ACTEURS CICF'.$C$34];2;0))">
            <text:p/>
          </table:table-cell>
          <table:table-cell table:style-name="ce13" table:formula="of:=IF([.G36]=&quot;&quot;;&quot;&quot;;VLOOKUP([.H36];[$'ACTEURS CICF'.$B$4:$'ACTEURS CICF'.$C$999];2;0))">
            <text:p/>
          </table:table-cell>
          <table:table-cell table:style-name="ce16" table:formula="of:=IF([.G36]=&quot;&quot;;&quot;&quot;;VLOOKUP([.B3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6]=&quot;&quot;;&quot;&quot;;VLOOKUP([.K3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7]=&quot;&quot;;&quot;&quot;;(VLOOKUP([.B3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7]=&quot;&quot;;&quot;&quot;;VLOOKUP([.C37];[$'ACTEURS CICF'.$A$3:$'ACTEURS CICF'.$C$9999];2;0))">
            <text:p/>
          </table:table-cell>
          <table:table-cell table:style-name="ce13" table:formula="of:=IF([.C37]=&quot;&quot;;&quot;&quot;;VLOOKUP([.D37];[$'ACTEURS CICF'.$B$4:$'ACTEURS CICF'.$C$999];2;0))">
            <text:p/>
          </table:table-cell>
          <table:table-cell table:style-name="ce16" table:formula="of:=(IF([.B37]=&quot;&quot;;&quot;&quot;;VLOOKUP([.B3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7]=&quot;&quot;;&quot;&quot;;VLOOKUP([.G37];[$'ACTEURS CICF'.$A$3:$'ACTEURS CICF'.$C$34];2;0))">
            <text:p/>
          </table:table-cell>
          <table:table-cell table:style-name="ce13" table:formula="of:=IF([.G37]=&quot;&quot;;&quot;&quot;;VLOOKUP([.H37];[$'ACTEURS CICF'.$B$4:$'ACTEURS CICF'.$C$999];2;0))">
            <text:p/>
          </table:table-cell>
          <table:table-cell table:style-name="ce16" table:formula="of:=IF([.G37]=&quot;&quot;;&quot;&quot;;VLOOKUP([.B3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7]=&quot;&quot;;&quot;&quot;;VLOOKUP([.K3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8]=&quot;&quot;;&quot;&quot;;(VLOOKUP([.B3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8]=&quot;&quot;;&quot;&quot;;VLOOKUP([.C38];[$'ACTEURS CICF'.$A$3:$'ACTEURS CICF'.$C$9999];2;0))">
            <text:p/>
          </table:table-cell>
          <table:table-cell table:style-name="ce13" table:formula="of:=IF([.C38]=&quot;&quot;;&quot;&quot;;VLOOKUP([.D38];[$'ACTEURS CICF'.$B$4:$'ACTEURS CICF'.$C$999];2;0))">
            <text:p/>
          </table:table-cell>
          <table:table-cell table:style-name="ce16" table:formula="of:=(IF([.B38]=&quot;&quot;;&quot;&quot;;VLOOKUP([.B3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8]=&quot;&quot;;&quot;&quot;;VLOOKUP([.G38];[$'ACTEURS CICF'.$A$3:$'ACTEURS CICF'.$C$34];2;0))">
            <text:p/>
          </table:table-cell>
          <table:table-cell table:style-name="ce13" table:formula="of:=IF([.G38]=&quot;&quot;;&quot;&quot;;VLOOKUP([.H38];[$'ACTEURS CICF'.$B$4:$'ACTEURS CICF'.$C$999];2;0))">
            <text:p/>
          </table:table-cell>
          <table:table-cell table:style-name="ce16" table:formula="of:=IF([.G38]=&quot;&quot;;&quot;&quot;;VLOOKUP([.B3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8]=&quot;&quot;;&quot;&quot;;VLOOKUP([.K3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39]=&quot;&quot;;&quot;&quot;;(VLOOKUP([.B3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39]=&quot;&quot;;&quot;&quot;;VLOOKUP([.C39];[$'ACTEURS CICF'.$A$3:$'ACTEURS CICF'.$C$9999];2;0))">
            <text:p/>
          </table:table-cell>
          <table:table-cell table:style-name="ce13" table:formula="of:=IF([.C39]=&quot;&quot;;&quot;&quot;;VLOOKUP([.D39];[$'ACTEURS CICF'.$B$4:$'ACTEURS CICF'.$C$999];2;0))">
            <text:p/>
          </table:table-cell>
          <table:table-cell table:style-name="ce16" table:formula="of:=(IF([.B39]=&quot;&quot;;&quot;&quot;;VLOOKUP([.B3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39]=&quot;&quot;;&quot;&quot;;VLOOKUP([.G39];[$'ACTEURS CICF'.$A$3:$'ACTEURS CICF'.$C$34];2;0))">
            <text:p/>
          </table:table-cell>
          <table:table-cell table:style-name="ce13" table:formula="of:=IF([.G39]=&quot;&quot;;&quot;&quot;;VLOOKUP([.H39];[$'ACTEURS CICF'.$B$4:$'ACTEURS CICF'.$C$999];2;0))">
            <text:p/>
          </table:table-cell>
          <table:table-cell table:style-name="ce16" table:formula="of:=IF([.G39]=&quot;&quot;;&quot;&quot;;VLOOKUP([.B3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39]=&quot;&quot;;&quot;&quot;;VLOOKUP([.K3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0]=&quot;&quot;;&quot;&quot;;(VLOOKUP([.B4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0]=&quot;&quot;;&quot;&quot;;VLOOKUP([.C40];[$'ACTEURS CICF'.$A$3:$'ACTEURS CICF'.$C$9999];2;0))">
            <text:p/>
          </table:table-cell>
          <table:table-cell table:style-name="ce13" table:formula="of:=IF([.C40]=&quot;&quot;;&quot;&quot;;VLOOKUP([.D40];[$'ACTEURS CICF'.$B$4:$'ACTEURS CICF'.$C$999];2;0))">
            <text:p/>
          </table:table-cell>
          <table:table-cell table:style-name="ce16" table:formula="of:=(IF([.B40]=&quot;&quot;;&quot;&quot;;VLOOKUP([.B4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0]=&quot;&quot;;&quot;&quot;;VLOOKUP([.G40];[$'ACTEURS CICF'.$A$3:$'ACTEURS CICF'.$C$34];2;0))">
            <text:p/>
          </table:table-cell>
          <table:table-cell table:style-name="ce13" table:formula="of:=IF([.G40]=&quot;&quot;;&quot;&quot;;VLOOKUP([.H40];[$'ACTEURS CICF'.$B$4:$'ACTEURS CICF'.$C$999];2;0))">
            <text:p/>
          </table:table-cell>
          <table:table-cell table:style-name="ce16" table:formula="of:=IF([.G40]=&quot;&quot;;&quot;&quot;;VLOOKUP([.B4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0]=&quot;&quot;;&quot;&quot;;VLOOKUP([.K4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1]=&quot;&quot;;&quot;&quot;;(VLOOKUP([.B4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1]=&quot;&quot;;&quot;&quot;;VLOOKUP([.C41];[$'ACTEURS CICF'.$A$3:$'ACTEURS CICF'.$C$9999];2;0))">
            <text:p/>
          </table:table-cell>
          <table:table-cell table:style-name="ce13" table:formula="of:=IF([.C41]=&quot;&quot;;&quot;&quot;;VLOOKUP([.D41];[$'ACTEURS CICF'.$B$4:$'ACTEURS CICF'.$C$999];2;0))">
            <text:p/>
          </table:table-cell>
          <table:table-cell table:style-name="ce16" table:formula="of:=(IF([.B41]=&quot;&quot;;&quot;&quot;;VLOOKUP([.B4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1]=&quot;&quot;;&quot;&quot;;VLOOKUP([.G41];[$'ACTEURS CICF'.$A$3:$'ACTEURS CICF'.$C$34];2;0))">
            <text:p/>
          </table:table-cell>
          <table:table-cell table:style-name="ce13" table:formula="of:=IF([.G41]=&quot;&quot;;&quot;&quot;;VLOOKUP([.H41];[$'ACTEURS CICF'.$B$4:$'ACTEURS CICF'.$C$999];2;0))">
            <text:p/>
          </table:table-cell>
          <table:table-cell table:style-name="ce16" table:formula="of:=IF([.G41]=&quot;&quot;;&quot;&quot;;VLOOKUP([.B4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1]=&quot;&quot;;&quot;&quot;;VLOOKUP([.K4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2]=&quot;&quot;;&quot;&quot;;(VLOOKUP([.B4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2]=&quot;&quot;;&quot;&quot;;VLOOKUP([.C42];[$'ACTEURS CICF'.$A$3:$'ACTEURS CICF'.$C$9999];2;0))">
            <text:p/>
          </table:table-cell>
          <table:table-cell table:style-name="ce13" table:formula="of:=IF([.C42]=&quot;&quot;;&quot;&quot;;VLOOKUP([.D42];[$'ACTEURS CICF'.$B$4:$'ACTEURS CICF'.$C$999];2;0))">
            <text:p/>
          </table:table-cell>
          <table:table-cell table:style-name="ce16" table:formula="of:=(IF([.B42]=&quot;&quot;;&quot;&quot;;VLOOKUP([.B4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2]=&quot;&quot;;&quot;&quot;;VLOOKUP([.G42];[$'ACTEURS CICF'.$A$3:$'ACTEURS CICF'.$C$34];2;0))">
            <text:p/>
          </table:table-cell>
          <table:table-cell table:style-name="ce13" table:formula="of:=IF([.G42]=&quot;&quot;;&quot;&quot;;VLOOKUP([.H42];[$'ACTEURS CICF'.$B$4:$'ACTEURS CICF'.$C$999];2;0))">
            <text:p/>
          </table:table-cell>
          <table:table-cell table:style-name="ce16" table:formula="of:=IF([.G42]=&quot;&quot;;&quot;&quot;;VLOOKUP([.B4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2]=&quot;&quot;;&quot;&quot;;VLOOKUP([.K4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3]=&quot;&quot;;&quot;&quot;;(VLOOKUP([.B4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3]=&quot;&quot;;&quot;&quot;;VLOOKUP([.C43];[$'ACTEURS CICF'.$A$3:$'ACTEURS CICF'.$C$9999];2;0))">
            <text:p/>
          </table:table-cell>
          <table:table-cell table:style-name="ce13" table:formula="of:=IF([.C43]=&quot;&quot;;&quot;&quot;;VLOOKUP([.D43];[$'ACTEURS CICF'.$B$4:$'ACTEURS CICF'.$C$999];2;0))">
            <text:p/>
          </table:table-cell>
          <table:table-cell table:style-name="ce16" table:formula="of:=(IF([.B43]=&quot;&quot;;&quot;&quot;;VLOOKUP([.B4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3]=&quot;&quot;;&quot;&quot;;VLOOKUP([.G43];[$'ACTEURS CICF'.$A$3:$'ACTEURS CICF'.$C$34];2;0))">
            <text:p/>
          </table:table-cell>
          <table:table-cell table:style-name="ce13" table:formula="of:=IF([.G43]=&quot;&quot;;&quot;&quot;;VLOOKUP([.H43];[$'ACTEURS CICF'.$B$4:$'ACTEURS CICF'.$C$999];2;0))">
            <text:p/>
          </table:table-cell>
          <table:table-cell table:style-name="ce16" table:formula="of:=IF([.G43]=&quot;&quot;;&quot;&quot;;VLOOKUP([.B4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3]=&quot;&quot;;&quot;&quot;;VLOOKUP([.K4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4]=&quot;&quot;;&quot;&quot;;(VLOOKUP([.B4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4]=&quot;&quot;;&quot;&quot;;VLOOKUP([.C44];[$'ACTEURS CICF'.$A$3:$'ACTEURS CICF'.$C$9999];2;0))">
            <text:p/>
          </table:table-cell>
          <table:table-cell table:style-name="ce13" table:formula="of:=IF([.C44]=&quot;&quot;;&quot;&quot;;VLOOKUP([.D44];[$'ACTEURS CICF'.$B$4:$'ACTEURS CICF'.$C$999];2;0))">
            <text:p/>
          </table:table-cell>
          <table:table-cell table:style-name="ce16" table:formula="of:=(IF([.B44]=&quot;&quot;;&quot;&quot;;VLOOKUP([.B4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4]=&quot;&quot;;&quot;&quot;;VLOOKUP([.G44];[$'ACTEURS CICF'.$A$3:$'ACTEURS CICF'.$C$34];2;0))">
            <text:p/>
          </table:table-cell>
          <table:table-cell table:style-name="ce13" table:formula="of:=IF([.G44]=&quot;&quot;;&quot;&quot;;VLOOKUP([.H44];[$'ACTEURS CICF'.$B$4:$'ACTEURS CICF'.$C$999];2;0))">
            <text:p/>
          </table:table-cell>
          <table:table-cell table:style-name="ce16" table:formula="of:=IF([.G44]=&quot;&quot;;&quot;&quot;;VLOOKUP([.B4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4]=&quot;&quot;;&quot;&quot;;VLOOKUP([.K4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5]=&quot;&quot;;&quot;&quot;;(VLOOKUP([.B4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5]=&quot;&quot;;&quot;&quot;;VLOOKUP([.C45];[$'ACTEURS CICF'.$A$3:$'ACTEURS CICF'.$C$9999];2;0))">
            <text:p/>
          </table:table-cell>
          <table:table-cell table:style-name="ce13" table:formula="of:=IF([.C45]=&quot;&quot;;&quot;&quot;;VLOOKUP([.D45];[$'ACTEURS CICF'.$B$4:$'ACTEURS CICF'.$C$999];2;0))">
            <text:p/>
          </table:table-cell>
          <table:table-cell table:style-name="ce16" table:formula="of:=(IF([.B45]=&quot;&quot;;&quot;&quot;;VLOOKUP([.B4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5]=&quot;&quot;;&quot;&quot;;VLOOKUP([.G45];[$'ACTEURS CICF'.$A$3:$'ACTEURS CICF'.$C$34];2;0))">
            <text:p/>
          </table:table-cell>
          <table:table-cell table:style-name="ce13" table:formula="of:=IF([.G45]=&quot;&quot;;&quot;&quot;;VLOOKUP([.H45];[$'ACTEURS CICF'.$B$4:$'ACTEURS CICF'.$C$999];2;0))">
            <text:p/>
          </table:table-cell>
          <table:table-cell table:style-name="ce16" table:formula="of:=IF([.G45]=&quot;&quot;;&quot;&quot;;VLOOKUP([.B4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5]=&quot;&quot;;&quot;&quot;;VLOOKUP([.K4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6]=&quot;&quot;;&quot;&quot;;(VLOOKUP([.B4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6]=&quot;&quot;;&quot;&quot;;VLOOKUP([.C46];[$'ACTEURS CICF'.$A$3:$'ACTEURS CICF'.$C$9999];2;0))">
            <text:p/>
          </table:table-cell>
          <table:table-cell table:style-name="ce13" table:formula="of:=IF([.C46]=&quot;&quot;;&quot;&quot;;VLOOKUP([.D46];[$'ACTEURS CICF'.$B$4:$'ACTEURS CICF'.$C$999];2;0))">
            <text:p/>
          </table:table-cell>
          <table:table-cell table:style-name="ce16" table:formula="of:=(IF([.B46]=&quot;&quot;;&quot;&quot;;VLOOKUP([.B4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6]=&quot;&quot;;&quot;&quot;;VLOOKUP([.G46];[$'ACTEURS CICF'.$A$3:$'ACTEURS CICF'.$C$34];2;0))">
            <text:p/>
          </table:table-cell>
          <table:table-cell table:style-name="ce13" table:formula="of:=IF([.G46]=&quot;&quot;;&quot;&quot;;VLOOKUP([.H46];[$'ACTEURS CICF'.$B$4:$'ACTEURS CICF'.$C$999];2;0))">
            <text:p/>
          </table:table-cell>
          <table:table-cell table:style-name="ce16" table:formula="of:=IF([.G46]=&quot;&quot;;&quot;&quot;;VLOOKUP([.B4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6]=&quot;&quot;;&quot;&quot;;VLOOKUP([.K4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7]=&quot;&quot;;&quot;&quot;;(VLOOKUP([.B4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7]=&quot;&quot;;&quot;&quot;;VLOOKUP([.C47];[$'ACTEURS CICF'.$A$3:$'ACTEURS CICF'.$C$9999];2;0))">
            <text:p/>
          </table:table-cell>
          <table:table-cell table:style-name="ce13" table:formula="of:=IF([.C47]=&quot;&quot;;&quot;&quot;;VLOOKUP([.D47];[$'ACTEURS CICF'.$B$4:$'ACTEURS CICF'.$C$999];2;0))">
            <text:p/>
          </table:table-cell>
          <table:table-cell table:style-name="ce16" table:formula="of:=(IF([.B47]=&quot;&quot;;&quot;&quot;;VLOOKUP([.B4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7]=&quot;&quot;;&quot;&quot;;VLOOKUP([.G47];[$'ACTEURS CICF'.$A$3:$'ACTEURS CICF'.$C$34];2;0))">
            <text:p/>
          </table:table-cell>
          <table:table-cell table:style-name="ce13" table:formula="of:=IF([.G47]=&quot;&quot;;&quot;&quot;;VLOOKUP([.H47];[$'ACTEURS CICF'.$B$4:$'ACTEURS CICF'.$C$999];2;0))">
            <text:p/>
          </table:table-cell>
          <table:table-cell table:style-name="ce16" table:formula="of:=IF([.G47]=&quot;&quot;;&quot;&quot;;VLOOKUP([.B4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7]=&quot;&quot;;&quot;&quot;;VLOOKUP([.K4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8]=&quot;&quot;;&quot;&quot;;(VLOOKUP([.B4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8]=&quot;&quot;;&quot;&quot;;VLOOKUP([.C48];[$'ACTEURS CICF'.$A$3:$'ACTEURS CICF'.$C$9999];2;0))">
            <text:p/>
          </table:table-cell>
          <table:table-cell table:style-name="ce13" table:formula="of:=IF([.C48]=&quot;&quot;;&quot;&quot;;VLOOKUP([.D48];[$'ACTEURS CICF'.$B$4:$'ACTEURS CICF'.$C$999];2;0))">
            <text:p/>
          </table:table-cell>
          <table:table-cell table:style-name="ce16" table:formula="of:=(IF([.B48]=&quot;&quot;;&quot;&quot;;VLOOKUP([.B4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8]=&quot;&quot;;&quot;&quot;;VLOOKUP([.G48];[$'ACTEURS CICF'.$A$3:$'ACTEURS CICF'.$C$34];2;0))">
            <text:p/>
          </table:table-cell>
          <table:table-cell table:style-name="ce13" table:formula="of:=IF([.G48]=&quot;&quot;;&quot;&quot;;VLOOKUP([.H48];[$'ACTEURS CICF'.$B$4:$'ACTEURS CICF'.$C$999];2;0))">
            <text:p/>
          </table:table-cell>
          <table:table-cell table:style-name="ce16" table:formula="of:=IF([.G48]=&quot;&quot;;&quot;&quot;;VLOOKUP([.B4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8]=&quot;&quot;;&quot;&quot;;VLOOKUP([.K4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49]=&quot;&quot;;&quot;&quot;;(VLOOKUP([.B4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49]=&quot;&quot;;&quot;&quot;;VLOOKUP([.C49];[$'ACTEURS CICF'.$A$3:$'ACTEURS CICF'.$C$9999];2;0))">
            <text:p/>
          </table:table-cell>
          <table:table-cell table:style-name="ce13" table:formula="of:=IF([.C49]=&quot;&quot;;&quot;&quot;;VLOOKUP([.D49];[$'ACTEURS CICF'.$B$4:$'ACTEURS CICF'.$C$999];2;0))">
            <text:p/>
          </table:table-cell>
          <table:table-cell table:style-name="ce16" table:formula="of:=(IF([.B49]=&quot;&quot;;&quot;&quot;;VLOOKUP([.B4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49]=&quot;&quot;;&quot;&quot;;VLOOKUP([.G49];[$'ACTEURS CICF'.$A$3:$'ACTEURS CICF'.$C$34];2;0))">
            <text:p/>
          </table:table-cell>
          <table:table-cell table:style-name="ce13" table:formula="of:=IF([.G49]=&quot;&quot;;&quot;&quot;;VLOOKUP([.H49];[$'ACTEURS CICF'.$B$4:$'ACTEURS CICF'.$C$999];2;0))">
            <text:p/>
          </table:table-cell>
          <table:table-cell table:style-name="ce16" table:formula="of:=IF([.G49]=&quot;&quot;;&quot;&quot;;VLOOKUP([.B4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49]=&quot;&quot;;&quot;&quot;;VLOOKUP([.K4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0]=&quot;&quot;;&quot;&quot;;(VLOOKUP([.B5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0]=&quot;&quot;;&quot;&quot;;VLOOKUP([.C50];[$'ACTEURS CICF'.$A$3:$'ACTEURS CICF'.$C$9999];2;0))">
            <text:p/>
          </table:table-cell>
          <table:table-cell table:style-name="ce13" table:formula="of:=IF([.C50]=&quot;&quot;;&quot;&quot;;VLOOKUP([.D50];[$'ACTEURS CICF'.$B$4:$'ACTEURS CICF'.$C$999];2;0))">
            <text:p/>
          </table:table-cell>
          <table:table-cell table:style-name="ce16" table:formula="of:=(IF([.B50]=&quot;&quot;;&quot;&quot;;VLOOKUP([.B5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0]=&quot;&quot;;&quot;&quot;;VLOOKUP([.G50];[$'ACTEURS CICF'.$A$3:$'ACTEURS CICF'.$C$34];2;0))">
            <text:p/>
          </table:table-cell>
          <table:table-cell table:style-name="ce13" table:formula="of:=IF([.G50]=&quot;&quot;;&quot;&quot;;VLOOKUP([.H50];[$'ACTEURS CICF'.$B$4:$'ACTEURS CICF'.$C$999];2;0))">
            <text:p/>
          </table:table-cell>
          <table:table-cell table:style-name="ce16" table:formula="of:=IF([.G50]=&quot;&quot;;&quot;&quot;;VLOOKUP([.B5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0]=&quot;&quot;;&quot;&quot;;VLOOKUP([.K5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1]=&quot;&quot;;&quot;&quot;;(VLOOKUP([.B5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1]=&quot;&quot;;&quot;&quot;;VLOOKUP([.C51];[$'ACTEURS CICF'.$A$3:$'ACTEURS CICF'.$C$9999];2;0))">
            <text:p/>
          </table:table-cell>
          <table:table-cell table:style-name="ce13" table:formula="of:=IF([.C51]=&quot;&quot;;&quot;&quot;;VLOOKUP([.D51];[$'ACTEURS CICF'.$B$4:$'ACTEURS CICF'.$C$999];2;0))">
            <text:p/>
          </table:table-cell>
          <table:table-cell table:style-name="ce16" table:formula="of:=(IF([.B51]=&quot;&quot;;&quot;&quot;;VLOOKUP([.B5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1]=&quot;&quot;;&quot;&quot;;VLOOKUP([.G51];[$'ACTEURS CICF'.$A$3:$'ACTEURS CICF'.$C$34];2;0))">
            <text:p/>
          </table:table-cell>
          <table:table-cell table:style-name="ce13" table:formula="of:=IF([.G51]=&quot;&quot;;&quot;&quot;;VLOOKUP([.H51];[$'ACTEURS CICF'.$B$4:$'ACTEURS CICF'.$C$999];2;0))">
            <text:p/>
          </table:table-cell>
          <table:table-cell table:style-name="ce16" table:formula="of:=IF([.G51]=&quot;&quot;;&quot;&quot;;VLOOKUP([.B5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1]=&quot;&quot;;&quot;&quot;;VLOOKUP([.K5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2]=&quot;&quot;;&quot;&quot;;(VLOOKUP([.B5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2]=&quot;&quot;;&quot;&quot;;VLOOKUP([.C52];[$'ACTEURS CICF'.$A$3:$'ACTEURS CICF'.$C$9999];2;0))">
            <text:p/>
          </table:table-cell>
          <table:table-cell table:style-name="ce13" table:formula="of:=IF([.C52]=&quot;&quot;;&quot;&quot;;VLOOKUP([.D52];[$'ACTEURS CICF'.$B$4:$'ACTEURS CICF'.$C$999];2;0))">
            <text:p/>
          </table:table-cell>
          <table:table-cell table:style-name="ce16" table:formula="of:=(IF([.B52]=&quot;&quot;;&quot;&quot;;VLOOKUP([.B5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2]=&quot;&quot;;&quot;&quot;;VLOOKUP([.G52];[$'ACTEURS CICF'.$A$3:$'ACTEURS CICF'.$C$34];2;0))">
            <text:p/>
          </table:table-cell>
          <table:table-cell table:style-name="ce13" table:formula="of:=IF([.G52]=&quot;&quot;;&quot;&quot;;VLOOKUP([.H52];[$'ACTEURS CICF'.$B$4:$'ACTEURS CICF'.$C$999];2;0))">
            <text:p/>
          </table:table-cell>
          <table:table-cell table:style-name="ce16" table:formula="of:=IF([.G52]=&quot;&quot;;&quot;&quot;;VLOOKUP([.B5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2]=&quot;&quot;;&quot;&quot;;VLOOKUP([.K5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3]=&quot;&quot;;&quot;&quot;;(VLOOKUP([.B5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3]=&quot;&quot;;&quot;&quot;;VLOOKUP([.C53];[$'ACTEURS CICF'.$A$3:$'ACTEURS CICF'.$C$9999];2;0))">
            <text:p/>
          </table:table-cell>
          <table:table-cell table:style-name="ce13" table:formula="of:=IF([.C53]=&quot;&quot;;&quot;&quot;;VLOOKUP([.D53];[$'ACTEURS CICF'.$B$4:$'ACTEURS CICF'.$C$999];2;0))">
            <text:p/>
          </table:table-cell>
          <table:table-cell table:style-name="ce16" table:formula="of:=(IF([.B53]=&quot;&quot;;&quot;&quot;;VLOOKUP([.B5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3]=&quot;&quot;;&quot;&quot;;VLOOKUP([.G53];[$'ACTEURS CICF'.$A$3:$'ACTEURS CICF'.$C$34];2;0))">
            <text:p/>
          </table:table-cell>
          <table:table-cell table:style-name="ce13" table:formula="of:=IF([.G53]=&quot;&quot;;&quot;&quot;;VLOOKUP([.H53];[$'ACTEURS CICF'.$B$4:$'ACTEURS CICF'.$C$999];2;0))">
            <text:p/>
          </table:table-cell>
          <table:table-cell table:style-name="ce16" table:formula="of:=IF([.G53]=&quot;&quot;;&quot;&quot;;VLOOKUP([.B5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3]=&quot;&quot;;&quot;&quot;;VLOOKUP([.K5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4]=&quot;&quot;;&quot;&quot;;(VLOOKUP([.B5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4]=&quot;&quot;;&quot;&quot;;VLOOKUP([.C54];[$'ACTEURS CICF'.$A$3:$'ACTEURS CICF'.$C$9999];2;0))">
            <text:p/>
          </table:table-cell>
          <table:table-cell table:style-name="ce13" table:formula="of:=IF([.C54]=&quot;&quot;;&quot;&quot;;VLOOKUP([.D54];[$'ACTEURS CICF'.$B$4:$'ACTEURS CICF'.$C$999];2;0))">
            <text:p/>
          </table:table-cell>
          <table:table-cell table:style-name="ce16" table:formula="of:=(IF([.B54]=&quot;&quot;;&quot;&quot;;VLOOKUP([.B5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4]=&quot;&quot;;&quot;&quot;;VLOOKUP([.G54];[$'ACTEURS CICF'.$A$3:$'ACTEURS CICF'.$C$34];2;0))">
            <text:p/>
          </table:table-cell>
          <table:table-cell table:style-name="ce13" table:formula="of:=IF([.G54]=&quot;&quot;;&quot;&quot;;VLOOKUP([.H54];[$'ACTEURS CICF'.$B$4:$'ACTEURS CICF'.$C$999];2;0))">
            <text:p/>
          </table:table-cell>
          <table:table-cell table:style-name="ce16" table:formula="of:=IF([.G54]=&quot;&quot;;&quot;&quot;;VLOOKUP([.B5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4]=&quot;&quot;;&quot;&quot;;VLOOKUP([.K5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5]=&quot;&quot;;&quot;&quot;;(VLOOKUP([.B5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5]=&quot;&quot;;&quot;&quot;;VLOOKUP([.C55];[$'ACTEURS CICF'.$A$3:$'ACTEURS CICF'.$C$9999];2;0))">
            <text:p/>
          </table:table-cell>
          <table:table-cell table:style-name="ce13" table:formula="of:=IF([.C55]=&quot;&quot;;&quot;&quot;;VLOOKUP([.D55];[$'ACTEURS CICF'.$B$4:$'ACTEURS CICF'.$C$999];2;0))">
            <text:p/>
          </table:table-cell>
          <table:table-cell table:style-name="ce16" table:formula="of:=(IF([.B55]=&quot;&quot;;&quot;&quot;;VLOOKUP([.B5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5]=&quot;&quot;;&quot;&quot;;VLOOKUP([.G55];[$'ACTEURS CICF'.$A$3:$'ACTEURS CICF'.$C$34];2;0))">
            <text:p/>
          </table:table-cell>
          <table:table-cell table:style-name="ce13" table:formula="of:=IF([.G55]=&quot;&quot;;&quot;&quot;;VLOOKUP([.H55];[$'ACTEURS CICF'.$B$4:$'ACTEURS CICF'.$C$999];2;0))">
            <text:p/>
          </table:table-cell>
          <table:table-cell table:style-name="ce16" table:formula="of:=IF([.G55]=&quot;&quot;;&quot;&quot;;VLOOKUP([.B5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5]=&quot;&quot;;&quot;&quot;;VLOOKUP([.K5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6]=&quot;&quot;;&quot;&quot;;(VLOOKUP([.B5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6]=&quot;&quot;;&quot;&quot;;VLOOKUP([.C56];[$'ACTEURS CICF'.$A$3:$'ACTEURS CICF'.$C$9999];2;0))">
            <text:p/>
          </table:table-cell>
          <table:table-cell table:style-name="ce13" table:formula="of:=IF([.C56]=&quot;&quot;;&quot;&quot;;VLOOKUP([.D56];[$'ACTEURS CICF'.$B$4:$'ACTEURS CICF'.$C$999];2;0))">
            <text:p/>
          </table:table-cell>
          <table:table-cell table:style-name="ce16" table:formula="of:=(IF([.B56]=&quot;&quot;;&quot;&quot;;VLOOKUP([.B5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6]=&quot;&quot;;&quot;&quot;;VLOOKUP([.G56];[$'ACTEURS CICF'.$A$3:$'ACTEURS CICF'.$C$34];2;0))">
            <text:p/>
          </table:table-cell>
          <table:table-cell table:style-name="ce13" table:formula="of:=IF([.G56]=&quot;&quot;;&quot;&quot;;VLOOKUP([.H56];[$'ACTEURS CICF'.$B$4:$'ACTEURS CICF'.$C$999];2;0))">
            <text:p/>
          </table:table-cell>
          <table:table-cell table:style-name="ce16" table:formula="of:=IF([.G56]=&quot;&quot;;&quot;&quot;;VLOOKUP([.B5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6]=&quot;&quot;;&quot;&quot;;VLOOKUP([.K5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7]=&quot;&quot;;&quot;&quot;;(VLOOKUP([.B5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7]=&quot;&quot;;&quot;&quot;;VLOOKUP([.C57];[$'ACTEURS CICF'.$A$3:$'ACTEURS CICF'.$C$9999];2;0))">
            <text:p/>
          </table:table-cell>
          <table:table-cell table:style-name="ce13" table:formula="of:=IF([.C57]=&quot;&quot;;&quot;&quot;;VLOOKUP([.D57];[$'ACTEURS CICF'.$B$4:$'ACTEURS CICF'.$C$999];2;0))">
            <text:p/>
          </table:table-cell>
          <table:table-cell table:style-name="ce16" table:formula="of:=(IF([.B57]=&quot;&quot;;&quot;&quot;;VLOOKUP([.B5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7]=&quot;&quot;;&quot;&quot;;VLOOKUP([.G57];[$'ACTEURS CICF'.$A$3:$'ACTEURS CICF'.$C$34];2;0))">
            <text:p/>
          </table:table-cell>
          <table:table-cell table:style-name="ce13" table:formula="of:=IF([.G57]=&quot;&quot;;&quot;&quot;;VLOOKUP([.H57];[$'ACTEURS CICF'.$B$4:$'ACTEURS CICF'.$C$999];2;0))">
            <text:p/>
          </table:table-cell>
          <table:table-cell table:style-name="ce16" table:formula="of:=IF([.G57]=&quot;&quot;;&quot;&quot;;VLOOKUP([.B5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7]=&quot;&quot;;&quot;&quot;;VLOOKUP([.K5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8]=&quot;&quot;;&quot;&quot;;(VLOOKUP([.B5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8]=&quot;&quot;;&quot;&quot;;VLOOKUP([.C58];[$'ACTEURS CICF'.$A$3:$'ACTEURS CICF'.$C$9999];2;0))">
            <text:p/>
          </table:table-cell>
          <table:table-cell table:style-name="ce13" table:formula="of:=IF([.C58]=&quot;&quot;;&quot;&quot;;VLOOKUP([.D58];[$'ACTEURS CICF'.$B$4:$'ACTEURS CICF'.$C$999];2;0))">
            <text:p/>
          </table:table-cell>
          <table:table-cell table:style-name="ce16" table:formula="of:=(IF([.B58]=&quot;&quot;;&quot;&quot;;VLOOKUP([.B5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8]=&quot;&quot;;&quot;&quot;;VLOOKUP([.G58];[$'ACTEURS CICF'.$A$3:$'ACTEURS CICF'.$C$34];2;0))">
            <text:p/>
          </table:table-cell>
          <table:table-cell table:style-name="ce13" table:formula="of:=IF([.G58]=&quot;&quot;;&quot;&quot;;VLOOKUP([.H58];[$'ACTEURS CICF'.$B$4:$'ACTEURS CICF'.$C$999];2;0))">
            <text:p/>
          </table:table-cell>
          <table:table-cell table:style-name="ce16" table:formula="of:=IF([.G58]=&quot;&quot;;&quot;&quot;;VLOOKUP([.B5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8]=&quot;&quot;;&quot;&quot;;VLOOKUP([.K5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59]=&quot;&quot;;&quot;&quot;;(VLOOKUP([.B5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59]=&quot;&quot;;&quot;&quot;;VLOOKUP([.C59];[$'ACTEURS CICF'.$A$3:$'ACTEURS CICF'.$C$9999];2;0))">
            <text:p/>
          </table:table-cell>
          <table:table-cell table:style-name="ce13" table:formula="of:=IF([.C59]=&quot;&quot;;&quot;&quot;;VLOOKUP([.D59];[$'ACTEURS CICF'.$B$4:$'ACTEURS CICF'.$C$999];2;0))">
            <text:p/>
          </table:table-cell>
          <table:table-cell table:style-name="ce16" table:formula="of:=(IF([.B59]=&quot;&quot;;&quot;&quot;;VLOOKUP([.B5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59]=&quot;&quot;;&quot;&quot;;VLOOKUP([.G59];[$'ACTEURS CICF'.$A$3:$'ACTEURS CICF'.$C$34];2;0))">
            <text:p/>
          </table:table-cell>
          <table:table-cell table:style-name="ce13" table:formula="of:=IF([.G59]=&quot;&quot;;&quot;&quot;;VLOOKUP([.H59];[$'ACTEURS CICF'.$B$4:$'ACTEURS CICF'.$C$999];2;0))">
            <text:p/>
          </table:table-cell>
          <table:table-cell table:style-name="ce16" table:formula="of:=IF([.G59]=&quot;&quot;;&quot;&quot;;VLOOKUP([.B5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59]=&quot;&quot;;&quot;&quot;;VLOOKUP([.K5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0]=&quot;&quot;;&quot;&quot;;(VLOOKUP([.B6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0]=&quot;&quot;;&quot;&quot;;VLOOKUP([.C60];[$'ACTEURS CICF'.$A$3:$'ACTEURS CICF'.$C$9999];2;0))">
            <text:p/>
          </table:table-cell>
          <table:table-cell table:style-name="ce13" table:formula="of:=IF([.C60]=&quot;&quot;;&quot;&quot;;VLOOKUP([.D60];[$'ACTEURS CICF'.$B$4:$'ACTEURS CICF'.$C$999];2;0))">
            <text:p/>
          </table:table-cell>
          <table:table-cell table:style-name="ce16" table:formula="of:=(IF([.B60]=&quot;&quot;;&quot;&quot;;VLOOKUP([.B6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0]=&quot;&quot;;&quot;&quot;;VLOOKUP([.G60];[$'ACTEURS CICF'.$A$3:$'ACTEURS CICF'.$C$34];2;0))">
            <text:p/>
          </table:table-cell>
          <table:table-cell table:style-name="ce13" table:formula="of:=IF([.G60]=&quot;&quot;;&quot;&quot;;VLOOKUP([.H60];[$'ACTEURS CICF'.$B$4:$'ACTEURS CICF'.$C$999];2;0))">
            <text:p/>
          </table:table-cell>
          <table:table-cell table:style-name="ce16" table:formula="of:=IF([.G60]=&quot;&quot;;&quot;&quot;;VLOOKUP([.B6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0]=&quot;&quot;;&quot;&quot;;VLOOKUP([.K6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1]=&quot;&quot;;&quot;&quot;;(VLOOKUP([.B6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1]=&quot;&quot;;&quot;&quot;;VLOOKUP([.C61];[$'ACTEURS CICF'.$A$3:$'ACTEURS CICF'.$C$9999];2;0))">
            <text:p/>
          </table:table-cell>
          <table:table-cell table:style-name="ce13" table:formula="of:=IF([.C61]=&quot;&quot;;&quot;&quot;;VLOOKUP([.D61];[$'ACTEURS CICF'.$B$4:$'ACTEURS CICF'.$C$999];2;0))">
            <text:p/>
          </table:table-cell>
          <table:table-cell table:style-name="ce16" table:formula="of:=(IF([.B61]=&quot;&quot;;&quot;&quot;;VLOOKUP([.B6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1]=&quot;&quot;;&quot;&quot;;VLOOKUP([.G61];[$'ACTEURS CICF'.$A$3:$'ACTEURS CICF'.$C$34];2;0))">
            <text:p/>
          </table:table-cell>
          <table:table-cell table:style-name="ce13" table:formula="of:=IF([.G61]=&quot;&quot;;&quot;&quot;;VLOOKUP([.H61];[$'ACTEURS CICF'.$B$4:$'ACTEURS CICF'.$C$999];2;0))">
            <text:p/>
          </table:table-cell>
          <table:table-cell table:style-name="ce16" table:formula="of:=IF([.G61]=&quot;&quot;;&quot;&quot;;VLOOKUP([.B6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1]=&quot;&quot;;&quot;&quot;;VLOOKUP([.K6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2]=&quot;&quot;;&quot;&quot;;(VLOOKUP([.B6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2]=&quot;&quot;;&quot;&quot;;VLOOKUP([.C62];[$'ACTEURS CICF'.$A$3:$'ACTEURS CICF'.$C$9999];2;0))">
            <text:p/>
          </table:table-cell>
          <table:table-cell table:style-name="ce13" table:formula="of:=IF([.C62]=&quot;&quot;;&quot;&quot;;VLOOKUP([.D62];[$'ACTEURS CICF'.$B$4:$'ACTEURS CICF'.$C$999];2;0))">
            <text:p/>
          </table:table-cell>
          <table:table-cell table:style-name="ce16" table:formula="of:=(IF([.B62]=&quot;&quot;;&quot;&quot;;VLOOKUP([.B6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2]=&quot;&quot;;&quot;&quot;;VLOOKUP([.G62];[$'ACTEURS CICF'.$A$3:$'ACTEURS CICF'.$C$34];2;0))">
            <text:p/>
          </table:table-cell>
          <table:table-cell table:style-name="ce13" table:formula="of:=IF([.G62]=&quot;&quot;;&quot;&quot;;VLOOKUP([.H62];[$'ACTEURS CICF'.$B$4:$'ACTEURS CICF'.$C$999];2;0))">
            <text:p/>
          </table:table-cell>
          <table:table-cell table:style-name="ce16" table:formula="of:=IF([.G62]=&quot;&quot;;&quot;&quot;;VLOOKUP([.B6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2]=&quot;&quot;;&quot;&quot;;VLOOKUP([.K6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3]=&quot;&quot;;&quot;&quot;;(VLOOKUP([.B6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3]=&quot;&quot;;&quot;&quot;;VLOOKUP([.C63];[$'ACTEURS CICF'.$A$3:$'ACTEURS CICF'.$C$9999];2;0))">
            <text:p/>
          </table:table-cell>
          <table:table-cell table:style-name="ce13" table:formula="of:=IF([.C63]=&quot;&quot;;&quot;&quot;;VLOOKUP([.D63];[$'ACTEURS CICF'.$B$4:$'ACTEURS CICF'.$C$999];2;0))">
            <text:p/>
          </table:table-cell>
          <table:table-cell table:style-name="ce16" table:formula="of:=(IF([.B63]=&quot;&quot;;&quot;&quot;;VLOOKUP([.B6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3]=&quot;&quot;;&quot;&quot;;VLOOKUP([.G63];[$'ACTEURS CICF'.$A$3:$'ACTEURS CICF'.$C$34];2;0))">
            <text:p/>
          </table:table-cell>
          <table:table-cell table:style-name="ce13" table:formula="of:=IF([.G63]=&quot;&quot;;&quot;&quot;;VLOOKUP([.H63];[$'ACTEURS CICF'.$B$4:$'ACTEURS CICF'.$C$999];2;0))">
            <text:p/>
          </table:table-cell>
          <table:table-cell table:style-name="ce16" table:formula="of:=IF([.G63]=&quot;&quot;;&quot;&quot;;VLOOKUP([.B6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3]=&quot;&quot;;&quot;&quot;;VLOOKUP([.K6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4]=&quot;&quot;;&quot;&quot;;(VLOOKUP([.B6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4]=&quot;&quot;;&quot;&quot;;VLOOKUP([.C64];[$'ACTEURS CICF'.$A$3:$'ACTEURS CICF'.$C$9999];2;0))">
            <text:p/>
          </table:table-cell>
          <table:table-cell table:style-name="ce13" table:formula="of:=IF([.C64]=&quot;&quot;;&quot;&quot;;VLOOKUP([.D64];[$'ACTEURS CICF'.$B$4:$'ACTEURS CICF'.$C$999];2;0))">
            <text:p/>
          </table:table-cell>
          <table:table-cell table:style-name="ce16" table:formula="of:=(IF([.B64]=&quot;&quot;;&quot;&quot;;VLOOKUP([.B6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4]=&quot;&quot;;&quot;&quot;;VLOOKUP([.G64];[$'ACTEURS CICF'.$A$3:$'ACTEURS CICF'.$C$34];2;0))">
            <text:p/>
          </table:table-cell>
          <table:table-cell table:style-name="ce13" table:formula="of:=IF([.G64]=&quot;&quot;;&quot;&quot;;VLOOKUP([.H64];[$'ACTEURS CICF'.$B$4:$'ACTEURS CICF'.$C$999];2;0))">
            <text:p/>
          </table:table-cell>
          <table:table-cell table:style-name="ce16" table:formula="of:=IF([.G64]=&quot;&quot;;&quot;&quot;;VLOOKUP([.B6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4]=&quot;&quot;;&quot;&quot;;VLOOKUP([.K6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5]=&quot;&quot;;&quot;&quot;;(VLOOKUP([.B6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5]=&quot;&quot;;&quot;&quot;;VLOOKUP([.C65];[$'ACTEURS CICF'.$A$3:$'ACTEURS CICF'.$C$9999];2;0))">
            <text:p/>
          </table:table-cell>
          <table:table-cell table:style-name="ce13" table:formula="of:=IF([.C65]=&quot;&quot;;&quot;&quot;;VLOOKUP([.D65];[$'ACTEURS CICF'.$B$4:$'ACTEURS CICF'.$C$999];2;0))">
            <text:p/>
          </table:table-cell>
          <table:table-cell table:style-name="ce16" table:formula="of:=(IF([.B65]=&quot;&quot;;&quot;&quot;;VLOOKUP([.B6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5]=&quot;&quot;;&quot;&quot;;VLOOKUP([.G65];[$'ACTEURS CICF'.$A$3:$'ACTEURS CICF'.$C$34];2;0))">
            <text:p/>
          </table:table-cell>
          <table:table-cell table:style-name="ce13" table:formula="of:=IF([.G65]=&quot;&quot;;&quot;&quot;;VLOOKUP([.H65];[$'ACTEURS CICF'.$B$4:$'ACTEURS CICF'.$C$999];2;0))">
            <text:p/>
          </table:table-cell>
          <table:table-cell table:style-name="ce16" table:formula="of:=IF([.G65]=&quot;&quot;;&quot;&quot;;VLOOKUP([.B6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5]=&quot;&quot;;&quot;&quot;;VLOOKUP([.K6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6]=&quot;&quot;;&quot;&quot;;(VLOOKUP([.B6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6]=&quot;&quot;;&quot;&quot;;VLOOKUP([.C66];[$'ACTEURS CICF'.$A$3:$'ACTEURS CICF'.$C$9999];2;0))">
            <text:p/>
          </table:table-cell>
          <table:table-cell table:style-name="ce13" table:formula="of:=IF([.C66]=&quot;&quot;;&quot;&quot;;VLOOKUP([.D66];[$'ACTEURS CICF'.$B$4:$'ACTEURS CICF'.$C$999];2;0))">
            <text:p/>
          </table:table-cell>
          <table:table-cell table:style-name="ce16" table:formula="of:=(IF([.B66]=&quot;&quot;;&quot;&quot;;VLOOKUP([.B6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6]=&quot;&quot;;&quot;&quot;;VLOOKUP([.G66];[$'ACTEURS CICF'.$A$3:$'ACTEURS CICF'.$C$34];2;0))">
            <text:p/>
          </table:table-cell>
          <table:table-cell table:style-name="ce13" table:formula="of:=IF([.G66]=&quot;&quot;;&quot;&quot;;VLOOKUP([.H66];[$'ACTEURS CICF'.$B$4:$'ACTEURS CICF'.$C$999];2;0))">
            <text:p/>
          </table:table-cell>
          <table:table-cell table:style-name="ce16" table:formula="of:=IF([.G66]=&quot;&quot;;&quot;&quot;;VLOOKUP([.B6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6]=&quot;&quot;;&quot;&quot;;VLOOKUP([.K6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7]=&quot;&quot;;&quot;&quot;;(VLOOKUP([.B6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7]=&quot;&quot;;&quot;&quot;;VLOOKUP([.C67];[$'ACTEURS CICF'.$A$3:$'ACTEURS CICF'.$C$9999];2;0))">
            <text:p/>
          </table:table-cell>
          <table:table-cell table:style-name="ce13" table:formula="of:=IF([.C67]=&quot;&quot;;&quot;&quot;;VLOOKUP([.D67];[$'ACTEURS CICF'.$B$4:$'ACTEURS CICF'.$C$999];2;0))">
            <text:p/>
          </table:table-cell>
          <table:table-cell table:style-name="ce16" table:formula="of:=(IF([.B67]=&quot;&quot;;&quot;&quot;;VLOOKUP([.B6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7]=&quot;&quot;;&quot;&quot;;VLOOKUP([.G67];[$'ACTEURS CICF'.$A$3:$'ACTEURS CICF'.$C$34];2;0))">
            <text:p/>
          </table:table-cell>
          <table:table-cell table:style-name="ce13" table:formula="of:=IF([.G67]=&quot;&quot;;&quot;&quot;;VLOOKUP([.H67];[$'ACTEURS CICF'.$B$4:$'ACTEURS CICF'.$C$999];2;0))">
            <text:p/>
          </table:table-cell>
          <table:table-cell table:style-name="ce16" table:formula="of:=IF([.G67]=&quot;&quot;;&quot;&quot;;VLOOKUP([.B6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7]=&quot;&quot;;&quot;&quot;;VLOOKUP([.K6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8]=&quot;&quot;;&quot;&quot;;(VLOOKUP([.B6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8]=&quot;&quot;;&quot;&quot;;VLOOKUP([.C68];[$'ACTEURS CICF'.$A$3:$'ACTEURS CICF'.$C$9999];2;0))">
            <text:p/>
          </table:table-cell>
          <table:table-cell table:style-name="ce13" table:formula="of:=IF([.C68]=&quot;&quot;;&quot;&quot;;VLOOKUP([.D68];[$'ACTEURS CICF'.$B$4:$'ACTEURS CICF'.$C$999];2;0))">
            <text:p/>
          </table:table-cell>
          <table:table-cell table:style-name="ce16" table:formula="of:=(IF([.B68]=&quot;&quot;;&quot;&quot;;VLOOKUP([.B6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8]=&quot;&quot;;&quot;&quot;;VLOOKUP([.G68];[$'ACTEURS CICF'.$A$3:$'ACTEURS CICF'.$C$34];2;0))">
            <text:p/>
          </table:table-cell>
          <table:table-cell table:style-name="ce13" table:formula="of:=IF([.G68]=&quot;&quot;;&quot;&quot;;VLOOKUP([.H68];[$'ACTEURS CICF'.$B$4:$'ACTEURS CICF'.$C$999];2;0))">
            <text:p/>
          </table:table-cell>
          <table:table-cell table:style-name="ce16" table:formula="of:=IF([.G68]=&quot;&quot;;&quot;&quot;;VLOOKUP([.B6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8]=&quot;&quot;;&quot;&quot;;VLOOKUP([.K6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69]=&quot;&quot;;&quot;&quot;;(VLOOKUP([.B6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69]=&quot;&quot;;&quot;&quot;;VLOOKUP([.C69];[$'ACTEURS CICF'.$A$3:$'ACTEURS CICF'.$C$9999];2;0))">
            <text:p/>
          </table:table-cell>
          <table:table-cell table:style-name="ce13" table:formula="of:=IF([.C69]=&quot;&quot;;&quot;&quot;;VLOOKUP([.D69];[$'ACTEURS CICF'.$B$4:$'ACTEURS CICF'.$C$999];2;0))">
            <text:p/>
          </table:table-cell>
          <table:table-cell table:style-name="ce16" table:formula="of:=(IF([.B69]=&quot;&quot;;&quot;&quot;;VLOOKUP([.B6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69]=&quot;&quot;;&quot;&quot;;VLOOKUP([.G69];[$'ACTEURS CICF'.$A$3:$'ACTEURS CICF'.$C$34];2;0))">
            <text:p/>
          </table:table-cell>
          <table:table-cell table:style-name="ce13" table:formula="of:=IF([.G69]=&quot;&quot;;&quot;&quot;;VLOOKUP([.H69];[$'ACTEURS CICF'.$B$4:$'ACTEURS CICF'.$C$999];2;0))">
            <text:p/>
          </table:table-cell>
          <table:table-cell table:style-name="ce16" table:formula="of:=IF([.G69]=&quot;&quot;;&quot;&quot;;VLOOKUP([.B6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69]=&quot;&quot;;&quot;&quot;;VLOOKUP([.K6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0]=&quot;&quot;;&quot;&quot;;(VLOOKUP([.B7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0]=&quot;&quot;;&quot;&quot;;VLOOKUP([.C70];[$'ACTEURS CICF'.$A$3:$'ACTEURS CICF'.$C$9999];2;0))">
            <text:p/>
          </table:table-cell>
          <table:table-cell table:style-name="ce13" table:formula="of:=IF([.C70]=&quot;&quot;;&quot;&quot;;VLOOKUP([.D70];[$'ACTEURS CICF'.$B$4:$'ACTEURS CICF'.$C$999];2;0))">
            <text:p/>
          </table:table-cell>
          <table:table-cell table:style-name="ce16" table:formula="of:=(IF([.B70]=&quot;&quot;;&quot;&quot;;VLOOKUP([.B7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0]=&quot;&quot;;&quot;&quot;;VLOOKUP([.G70];[$'ACTEURS CICF'.$A$3:$'ACTEURS CICF'.$C$34];2;0))">
            <text:p/>
          </table:table-cell>
          <table:table-cell table:style-name="ce13" table:formula="of:=IF([.G70]=&quot;&quot;;&quot;&quot;;VLOOKUP([.H70];[$'ACTEURS CICF'.$B$4:$'ACTEURS CICF'.$C$999];2;0))">
            <text:p/>
          </table:table-cell>
          <table:table-cell table:style-name="ce16" table:formula="of:=IF([.G70]=&quot;&quot;;&quot;&quot;;VLOOKUP([.B7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0]=&quot;&quot;;&quot;&quot;;VLOOKUP([.K7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1]=&quot;&quot;;&quot;&quot;;(VLOOKUP([.B7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1]=&quot;&quot;;&quot;&quot;;VLOOKUP([.C71];[$'ACTEURS CICF'.$A$3:$'ACTEURS CICF'.$C$9999];2;0))">
            <text:p/>
          </table:table-cell>
          <table:table-cell table:style-name="ce13" table:formula="of:=IF([.C71]=&quot;&quot;;&quot;&quot;;VLOOKUP([.D71];[$'ACTEURS CICF'.$B$4:$'ACTEURS CICF'.$C$999];2;0))">
            <text:p/>
          </table:table-cell>
          <table:table-cell table:style-name="ce16" table:formula="of:=(IF([.B71]=&quot;&quot;;&quot;&quot;;VLOOKUP([.B7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1]=&quot;&quot;;&quot;&quot;;VLOOKUP([.G71];[$'ACTEURS CICF'.$A$3:$'ACTEURS CICF'.$C$34];2;0))">
            <text:p/>
          </table:table-cell>
          <table:table-cell table:style-name="ce13" table:formula="of:=IF([.G71]=&quot;&quot;;&quot;&quot;;VLOOKUP([.H71];[$'ACTEURS CICF'.$B$4:$'ACTEURS CICF'.$C$999];2;0))">
            <text:p/>
          </table:table-cell>
          <table:table-cell table:style-name="ce16" table:formula="of:=IF([.G71]=&quot;&quot;;&quot;&quot;;VLOOKUP([.B7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1]=&quot;&quot;;&quot;&quot;;VLOOKUP([.K7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2]=&quot;&quot;;&quot;&quot;;(VLOOKUP([.B7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2]=&quot;&quot;;&quot;&quot;;VLOOKUP([.C72];[$'ACTEURS CICF'.$A$3:$'ACTEURS CICF'.$C$9999];2;0))">
            <text:p/>
          </table:table-cell>
          <table:table-cell table:style-name="ce13" table:formula="of:=IF([.C72]=&quot;&quot;;&quot;&quot;;VLOOKUP([.D72];[$'ACTEURS CICF'.$B$4:$'ACTEURS CICF'.$C$999];2;0))">
            <text:p/>
          </table:table-cell>
          <table:table-cell table:style-name="ce16" table:formula="of:=(IF([.B72]=&quot;&quot;;&quot;&quot;;VLOOKUP([.B7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2]=&quot;&quot;;&quot;&quot;;VLOOKUP([.G72];[$'ACTEURS CICF'.$A$3:$'ACTEURS CICF'.$C$34];2;0))">
            <text:p/>
          </table:table-cell>
          <table:table-cell table:style-name="ce13" table:formula="of:=IF([.G72]=&quot;&quot;;&quot;&quot;;VLOOKUP([.H72];[$'ACTEURS CICF'.$B$4:$'ACTEURS CICF'.$C$999];2;0))">
            <text:p/>
          </table:table-cell>
          <table:table-cell table:style-name="ce16" table:formula="of:=IF([.G72]=&quot;&quot;;&quot;&quot;;VLOOKUP([.B7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2]=&quot;&quot;;&quot;&quot;;VLOOKUP([.K7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3]=&quot;&quot;;&quot;&quot;;(VLOOKUP([.B7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3]=&quot;&quot;;&quot;&quot;;VLOOKUP([.C73];[$'ACTEURS CICF'.$A$3:$'ACTEURS CICF'.$C$9999];2;0))">
            <text:p/>
          </table:table-cell>
          <table:table-cell table:style-name="ce13" table:formula="of:=IF([.C73]=&quot;&quot;;&quot;&quot;;VLOOKUP([.D73];[$'ACTEURS CICF'.$B$4:$'ACTEURS CICF'.$C$999];2;0))">
            <text:p/>
          </table:table-cell>
          <table:table-cell table:style-name="ce16" table:formula="of:=(IF([.B73]=&quot;&quot;;&quot;&quot;;VLOOKUP([.B7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3]=&quot;&quot;;&quot;&quot;;VLOOKUP([.G73];[$'ACTEURS CICF'.$A$3:$'ACTEURS CICF'.$C$34];2;0))">
            <text:p/>
          </table:table-cell>
          <table:table-cell table:style-name="ce13" table:formula="of:=IF([.G73]=&quot;&quot;;&quot;&quot;;VLOOKUP([.H73];[$'ACTEURS CICF'.$B$4:$'ACTEURS CICF'.$C$999];2;0))">
            <text:p/>
          </table:table-cell>
          <table:table-cell table:style-name="ce16" table:formula="of:=IF([.G73]=&quot;&quot;;&quot;&quot;;VLOOKUP([.B7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3]=&quot;&quot;;&quot;&quot;;VLOOKUP([.K7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4]=&quot;&quot;;&quot;&quot;;(VLOOKUP([.B7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4]=&quot;&quot;;&quot;&quot;;VLOOKUP([.C74];[$'ACTEURS CICF'.$A$3:$'ACTEURS CICF'.$C$9999];2;0))">
            <text:p/>
          </table:table-cell>
          <table:table-cell table:style-name="ce13" table:formula="of:=IF([.C74]=&quot;&quot;;&quot;&quot;;VLOOKUP([.D74];[$'ACTEURS CICF'.$B$4:$'ACTEURS CICF'.$C$999];2;0))">
            <text:p/>
          </table:table-cell>
          <table:table-cell table:style-name="ce16" table:formula="of:=(IF([.B74]=&quot;&quot;;&quot;&quot;;VLOOKUP([.B7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4]=&quot;&quot;;&quot;&quot;;VLOOKUP([.G74];[$'ACTEURS CICF'.$A$3:$'ACTEURS CICF'.$C$34];2;0))">
            <text:p/>
          </table:table-cell>
          <table:table-cell table:style-name="ce13" table:formula="of:=IF([.G74]=&quot;&quot;;&quot;&quot;;VLOOKUP([.H74];[$'ACTEURS CICF'.$B$4:$'ACTEURS CICF'.$C$999];2;0))">
            <text:p/>
          </table:table-cell>
          <table:table-cell table:style-name="ce16" table:formula="of:=IF([.G74]=&quot;&quot;;&quot;&quot;;VLOOKUP([.B7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4]=&quot;&quot;;&quot;&quot;;VLOOKUP([.K7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5]=&quot;&quot;;&quot;&quot;;(VLOOKUP([.B7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5]=&quot;&quot;;&quot;&quot;;VLOOKUP([.C75];[$'ACTEURS CICF'.$A$3:$'ACTEURS CICF'.$C$9999];2;0))">
            <text:p/>
          </table:table-cell>
          <table:table-cell table:style-name="ce13" table:formula="of:=IF([.C75]=&quot;&quot;;&quot;&quot;;VLOOKUP([.D75];[$'ACTEURS CICF'.$B$4:$'ACTEURS CICF'.$C$999];2;0))">
            <text:p/>
          </table:table-cell>
          <table:table-cell table:style-name="ce16" table:formula="of:=(IF([.B75]=&quot;&quot;;&quot;&quot;;VLOOKUP([.B7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5]=&quot;&quot;;&quot;&quot;;VLOOKUP([.G75];[$'ACTEURS CICF'.$A$3:$'ACTEURS CICF'.$C$34];2;0))">
            <text:p/>
          </table:table-cell>
          <table:table-cell table:style-name="ce13" table:formula="of:=IF([.G75]=&quot;&quot;;&quot;&quot;;VLOOKUP([.H75];[$'ACTEURS CICF'.$B$4:$'ACTEURS CICF'.$C$999];2;0))">
            <text:p/>
          </table:table-cell>
          <table:table-cell table:style-name="ce16" table:formula="of:=IF([.G75]=&quot;&quot;;&quot;&quot;;VLOOKUP([.B7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5]=&quot;&quot;;&quot;&quot;;VLOOKUP([.K7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6]=&quot;&quot;;&quot;&quot;;(VLOOKUP([.B7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6]=&quot;&quot;;&quot;&quot;;VLOOKUP([.C76];[$'ACTEURS CICF'.$A$3:$'ACTEURS CICF'.$C$9999];2;0))">
            <text:p/>
          </table:table-cell>
          <table:table-cell table:style-name="ce13" table:formula="of:=IF([.C76]=&quot;&quot;;&quot;&quot;;VLOOKUP([.D76];[$'ACTEURS CICF'.$B$4:$'ACTEURS CICF'.$C$999];2;0))">
            <text:p/>
          </table:table-cell>
          <table:table-cell table:style-name="ce16" table:formula="of:=(IF([.B76]=&quot;&quot;;&quot;&quot;;VLOOKUP([.B7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6]=&quot;&quot;;&quot;&quot;;VLOOKUP([.G76];[$'ACTEURS CICF'.$A$3:$'ACTEURS CICF'.$C$34];2;0))">
            <text:p/>
          </table:table-cell>
          <table:table-cell table:style-name="ce13" table:formula="of:=IF([.G76]=&quot;&quot;;&quot;&quot;;VLOOKUP([.H76];[$'ACTEURS CICF'.$B$4:$'ACTEURS CICF'.$C$999];2;0))">
            <text:p/>
          </table:table-cell>
          <table:table-cell table:style-name="ce16" table:formula="of:=IF([.G76]=&quot;&quot;;&quot;&quot;;VLOOKUP([.B7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6]=&quot;&quot;;&quot;&quot;;VLOOKUP([.K7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7]=&quot;&quot;;&quot;&quot;;(VLOOKUP([.B7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7]=&quot;&quot;;&quot;&quot;;VLOOKUP([.C77];[$'ACTEURS CICF'.$A$3:$'ACTEURS CICF'.$C$9999];2;0))">
            <text:p/>
          </table:table-cell>
          <table:table-cell table:style-name="ce13" table:formula="of:=IF([.C77]=&quot;&quot;;&quot;&quot;;VLOOKUP([.D77];[$'ACTEURS CICF'.$B$4:$'ACTEURS CICF'.$C$999];2;0))">
            <text:p/>
          </table:table-cell>
          <table:table-cell table:style-name="ce16" table:formula="of:=(IF([.B77]=&quot;&quot;;&quot;&quot;;VLOOKUP([.B7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7]=&quot;&quot;;&quot;&quot;;VLOOKUP([.G77];[$'ACTEURS CICF'.$A$3:$'ACTEURS CICF'.$C$34];2;0))">
            <text:p/>
          </table:table-cell>
          <table:table-cell table:style-name="ce13" table:formula="of:=IF([.G77]=&quot;&quot;;&quot;&quot;;VLOOKUP([.H77];[$'ACTEURS CICF'.$B$4:$'ACTEURS CICF'.$C$999];2;0))">
            <text:p/>
          </table:table-cell>
          <table:table-cell table:style-name="ce16" table:formula="of:=IF([.G77]=&quot;&quot;;&quot;&quot;;VLOOKUP([.B7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7]=&quot;&quot;;&quot;&quot;;VLOOKUP([.K7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8]=&quot;&quot;;&quot;&quot;;(VLOOKUP([.B7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8]=&quot;&quot;;&quot;&quot;;VLOOKUP([.C78];[$'ACTEURS CICF'.$A$3:$'ACTEURS CICF'.$C$9999];2;0))">
            <text:p/>
          </table:table-cell>
          <table:table-cell table:style-name="ce13" table:formula="of:=IF([.C78]=&quot;&quot;;&quot;&quot;;VLOOKUP([.D78];[$'ACTEURS CICF'.$B$4:$'ACTEURS CICF'.$C$999];2;0))">
            <text:p/>
          </table:table-cell>
          <table:table-cell table:style-name="ce16" table:formula="of:=(IF([.B78]=&quot;&quot;;&quot;&quot;;VLOOKUP([.B7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8]=&quot;&quot;;&quot;&quot;;VLOOKUP([.G78];[$'ACTEURS CICF'.$A$3:$'ACTEURS CICF'.$C$34];2;0))">
            <text:p/>
          </table:table-cell>
          <table:table-cell table:style-name="ce13" table:formula="of:=IF([.G78]=&quot;&quot;;&quot;&quot;;VLOOKUP([.H78];[$'ACTEURS CICF'.$B$4:$'ACTEURS CICF'.$C$999];2;0))">
            <text:p/>
          </table:table-cell>
          <table:table-cell table:style-name="ce16" table:formula="of:=IF([.G78]=&quot;&quot;;&quot;&quot;;VLOOKUP([.B7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8]=&quot;&quot;;&quot;&quot;;VLOOKUP([.K7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79]=&quot;&quot;;&quot;&quot;;(VLOOKUP([.B7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79]=&quot;&quot;;&quot;&quot;;VLOOKUP([.C79];[$'ACTEURS CICF'.$A$3:$'ACTEURS CICF'.$C$9999];2;0))">
            <text:p/>
          </table:table-cell>
          <table:table-cell table:style-name="ce13" table:formula="of:=IF([.C79]=&quot;&quot;;&quot;&quot;;VLOOKUP([.D79];[$'ACTEURS CICF'.$B$4:$'ACTEURS CICF'.$C$999];2;0))">
            <text:p/>
          </table:table-cell>
          <table:table-cell table:style-name="ce16" table:formula="of:=(IF([.B79]=&quot;&quot;;&quot;&quot;;VLOOKUP([.B7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79]=&quot;&quot;;&quot;&quot;;VLOOKUP([.G79];[$'ACTEURS CICF'.$A$3:$'ACTEURS CICF'.$C$34];2;0))">
            <text:p/>
          </table:table-cell>
          <table:table-cell table:style-name="ce13" table:formula="of:=IF([.G79]=&quot;&quot;;&quot;&quot;;VLOOKUP([.H79];[$'ACTEURS CICF'.$B$4:$'ACTEURS CICF'.$C$999];2;0))">
            <text:p/>
          </table:table-cell>
          <table:table-cell table:style-name="ce16" table:formula="of:=IF([.G79]=&quot;&quot;;&quot;&quot;;VLOOKUP([.B7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79]=&quot;&quot;;&quot;&quot;;VLOOKUP([.K7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0]=&quot;&quot;;&quot;&quot;;(VLOOKUP([.B8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0]=&quot;&quot;;&quot;&quot;;VLOOKUP([.C80];[$'ACTEURS CICF'.$A$3:$'ACTEURS CICF'.$C$9999];2;0))">
            <text:p/>
          </table:table-cell>
          <table:table-cell table:style-name="ce13" table:formula="of:=IF([.C80]=&quot;&quot;;&quot;&quot;;VLOOKUP([.D80];[$'ACTEURS CICF'.$B$4:$'ACTEURS CICF'.$C$999];2;0))">
            <text:p/>
          </table:table-cell>
          <table:table-cell table:style-name="ce16" table:formula="of:=(IF([.B80]=&quot;&quot;;&quot;&quot;;VLOOKUP([.B8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0]=&quot;&quot;;&quot;&quot;;VLOOKUP([.G80];[$'ACTEURS CICF'.$A$3:$'ACTEURS CICF'.$C$34];2;0))">
            <text:p/>
          </table:table-cell>
          <table:table-cell table:style-name="ce13" table:formula="of:=IF([.G80]=&quot;&quot;;&quot;&quot;;VLOOKUP([.H80];[$'ACTEURS CICF'.$B$4:$'ACTEURS CICF'.$C$999];2;0))">
            <text:p/>
          </table:table-cell>
          <table:table-cell table:style-name="ce16" table:formula="of:=IF([.G80]=&quot;&quot;;&quot;&quot;;VLOOKUP([.B8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0]=&quot;&quot;;&quot;&quot;;VLOOKUP([.K8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1]=&quot;&quot;;&quot;&quot;;(VLOOKUP([.B8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1]=&quot;&quot;;&quot;&quot;;VLOOKUP([.C81];[$'ACTEURS CICF'.$A$3:$'ACTEURS CICF'.$C$9999];2;0))">
            <text:p/>
          </table:table-cell>
          <table:table-cell table:style-name="ce13" table:formula="of:=IF([.C81]=&quot;&quot;;&quot;&quot;;VLOOKUP([.D81];[$'ACTEURS CICF'.$B$4:$'ACTEURS CICF'.$C$999];2;0))">
            <text:p/>
          </table:table-cell>
          <table:table-cell table:style-name="ce16" table:formula="of:=(IF([.B81]=&quot;&quot;;&quot;&quot;;VLOOKUP([.B8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1]=&quot;&quot;;&quot;&quot;;VLOOKUP([.G81];[$'ACTEURS CICF'.$A$3:$'ACTEURS CICF'.$C$34];2;0))">
            <text:p/>
          </table:table-cell>
          <table:table-cell table:style-name="ce13" table:formula="of:=IF([.G81]=&quot;&quot;;&quot;&quot;;VLOOKUP([.H81];[$'ACTEURS CICF'.$B$4:$'ACTEURS CICF'.$C$999];2;0))">
            <text:p/>
          </table:table-cell>
          <table:table-cell table:style-name="ce16" table:formula="of:=IF([.G81]=&quot;&quot;;&quot;&quot;;VLOOKUP([.B8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1]=&quot;&quot;;&quot;&quot;;VLOOKUP([.K8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2]=&quot;&quot;;&quot;&quot;;(VLOOKUP([.B8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2]=&quot;&quot;;&quot;&quot;;VLOOKUP([.C82];[$'ACTEURS CICF'.$A$3:$'ACTEURS CICF'.$C$9999];2;0))">
            <text:p/>
          </table:table-cell>
          <table:table-cell table:style-name="ce13" table:formula="of:=IF([.C82]=&quot;&quot;;&quot;&quot;;VLOOKUP([.D82];[$'ACTEURS CICF'.$B$4:$'ACTEURS CICF'.$C$999];2;0))">
            <text:p/>
          </table:table-cell>
          <table:table-cell table:style-name="ce16" table:formula="of:=(IF([.B82]=&quot;&quot;;&quot;&quot;;VLOOKUP([.B8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2]=&quot;&quot;;&quot;&quot;;VLOOKUP([.G82];[$'ACTEURS CICF'.$A$3:$'ACTEURS CICF'.$C$34];2;0))">
            <text:p/>
          </table:table-cell>
          <table:table-cell table:style-name="ce13" table:formula="of:=IF([.G82]=&quot;&quot;;&quot;&quot;;VLOOKUP([.H82];[$'ACTEURS CICF'.$B$4:$'ACTEURS CICF'.$C$999];2;0))">
            <text:p/>
          </table:table-cell>
          <table:table-cell table:style-name="ce16" table:formula="of:=IF([.G82]=&quot;&quot;;&quot;&quot;;VLOOKUP([.B8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2]=&quot;&quot;;&quot;&quot;;VLOOKUP([.K8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3]=&quot;&quot;;&quot;&quot;;(VLOOKUP([.B8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3]=&quot;&quot;;&quot;&quot;;VLOOKUP([.C83];[$'ACTEURS CICF'.$A$3:$'ACTEURS CICF'.$C$9999];2;0))">
            <text:p/>
          </table:table-cell>
          <table:table-cell table:style-name="ce13" table:formula="of:=IF([.C83]=&quot;&quot;;&quot;&quot;;VLOOKUP([.D83];[$'ACTEURS CICF'.$B$4:$'ACTEURS CICF'.$C$999];2;0))">
            <text:p/>
          </table:table-cell>
          <table:table-cell table:style-name="ce16" table:formula="of:=(IF([.B83]=&quot;&quot;;&quot;&quot;;VLOOKUP([.B8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3]=&quot;&quot;;&quot;&quot;;VLOOKUP([.G83];[$'ACTEURS CICF'.$A$3:$'ACTEURS CICF'.$C$34];2;0))">
            <text:p/>
          </table:table-cell>
          <table:table-cell table:style-name="ce13" table:formula="of:=IF([.G83]=&quot;&quot;;&quot;&quot;;VLOOKUP([.H83];[$'ACTEURS CICF'.$B$4:$'ACTEURS CICF'.$C$999];2;0))">
            <text:p/>
          </table:table-cell>
          <table:table-cell table:style-name="ce16" table:formula="of:=IF([.G83]=&quot;&quot;;&quot;&quot;;VLOOKUP([.B8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3]=&quot;&quot;;&quot;&quot;;VLOOKUP([.K8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4]=&quot;&quot;;&quot;&quot;;(VLOOKUP([.B8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4]=&quot;&quot;;&quot;&quot;;VLOOKUP([.C84];[$'ACTEURS CICF'.$A$3:$'ACTEURS CICF'.$C$9999];2;0))">
            <text:p/>
          </table:table-cell>
          <table:table-cell table:style-name="ce13" table:formula="of:=IF([.C84]=&quot;&quot;;&quot;&quot;;VLOOKUP([.D84];[$'ACTEURS CICF'.$B$4:$'ACTEURS CICF'.$C$999];2;0))">
            <text:p/>
          </table:table-cell>
          <table:table-cell table:style-name="ce16" table:formula="of:=(IF([.B84]=&quot;&quot;;&quot;&quot;;VLOOKUP([.B8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4]=&quot;&quot;;&quot;&quot;;VLOOKUP([.G84];[$'ACTEURS CICF'.$A$3:$'ACTEURS CICF'.$C$34];2;0))">
            <text:p/>
          </table:table-cell>
          <table:table-cell table:style-name="ce13" table:formula="of:=IF([.G84]=&quot;&quot;;&quot;&quot;;VLOOKUP([.H84];[$'ACTEURS CICF'.$B$4:$'ACTEURS CICF'.$C$999];2;0))">
            <text:p/>
          </table:table-cell>
          <table:table-cell table:style-name="ce16" table:formula="of:=IF([.G84]=&quot;&quot;;&quot;&quot;;VLOOKUP([.B8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4]=&quot;&quot;;&quot;&quot;;VLOOKUP([.K8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5]=&quot;&quot;;&quot;&quot;;(VLOOKUP([.B8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5]=&quot;&quot;;&quot;&quot;;VLOOKUP([.C85];[$'ACTEURS CICF'.$A$3:$'ACTEURS CICF'.$C$9999];2;0))">
            <text:p/>
          </table:table-cell>
          <table:table-cell table:style-name="ce13" table:formula="of:=IF([.C85]=&quot;&quot;;&quot;&quot;;VLOOKUP([.D85];[$'ACTEURS CICF'.$B$4:$'ACTEURS CICF'.$C$999];2;0))">
            <text:p/>
          </table:table-cell>
          <table:table-cell table:style-name="ce16" table:formula="of:=(IF([.B85]=&quot;&quot;;&quot;&quot;;VLOOKUP([.B8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5]=&quot;&quot;;&quot;&quot;;VLOOKUP([.G85];[$'ACTEURS CICF'.$A$3:$'ACTEURS CICF'.$C$34];2;0))">
            <text:p/>
          </table:table-cell>
          <table:table-cell table:style-name="ce13" table:formula="of:=IF([.G85]=&quot;&quot;;&quot;&quot;;VLOOKUP([.H85];[$'ACTEURS CICF'.$B$4:$'ACTEURS CICF'.$C$999];2;0))">
            <text:p/>
          </table:table-cell>
          <table:table-cell table:style-name="ce16" table:formula="of:=IF([.G85]=&quot;&quot;;&quot;&quot;;VLOOKUP([.B8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5]=&quot;&quot;;&quot;&quot;;VLOOKUP([.K8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6]=&quot;&quot;;&quot;&quot;;(VLOOKUP([.B8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6]=&quot;&quot;;&quot;&quot;;VLOOKUP([.C86];[$'ACTEURS CICF'.$A$3:$'ACTEURS CICF'.$C$9999];2;0))">
            <text:p/>
          </table:table-cell>
          <table:table-cell table:style-name="ce13" table:formula="of:=IF([.C86]=&quot;&quot;;&quot;&quot;;VLOOKUP([.D86];[$'ACTEURS CICF'.$B$4:$'ACTEURS CICF'.$C$999];2;0))">
            <text:p/>
          </table:table-cell>
          <table:table-cell table:style-name="ce16" table:formula="of:=(IF([.B86]=&quot;&quot;;&quot;&quot;;VLOOKUP([.B8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6]=&quot;&quot;;&quot;&quot;;VLOOKUP([.G86];[$'ACTEURS CICF'.$A$3:$'ACTEURS CICF'.$C$34];2;0))">
            <text:p/>
          </table:table-cell>
          <table:table-cell table:style-name="ce13" table:formula="of:=IF([.G86]=&quot;&quot;;&quot;&quot;;VLOOKUP([.H86];[$'ACTEURS CICF'.$B$4:$'ACTEURS CICF'.$C$999];2;0))">
            <text:p/>
          </table:table-cell>
          <table:table-cell table:style-name="ce16" table:formula="of:=IF([.G86]=&quot;&quot;;&quot;&quot;;VLOOKUP([.B8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6]=&quot;&quot;;&quot;&quot;;VLOOKUP([.K8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7]=&quot;&quot;;&quot;&quot;;(VLOOKUP([.B8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7]=&quot;&quot;;&quot;&quot;;VLOOKUP([.C87];[$'ACTEURS CICF'.$A$3:$'ACTEURS CICF'.$C$9999];2;0))">
            <text:p/>
          </table:table-cell>
          <table:table-cell table:style-name="ce13" table:formula="of:=IF([.C87]=&quot;&quot;;&quot;&quot;;VLOOKUP([.D87];[$'ACTEURS CICF'.$B$4:$'ACTEURS CICF'.$C$999];2;0))">
            <text:p/>
          </table:table-cell>
          <table:table-cell table:style-name="ce16" table:formula="of:=(IF([.B87]=&quot;&quot;;&quot;&quot;;VLOOKUP([.B8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7]=&quot;&quot;;&quot;&quot;;VLOOKUP([.G87];[$'ACTEURS CICF'.$A$3:$'ACTEURS CICF'.$C$34];2;0))">
            <text:p/>
          </table:table-cell>
          <table:table-cell table:style-name="ce13" table:formula="of:=IF([.G87]=&quot;&quot;;&quot;&quot;;VLOOKUP([.H87];[$'ACTEURS CICF'.$B$4:$'ACTEURS CICF'.$C$999];2;0))">
            <text:p/>
          </table:table-cell>
          <table:table-cell table:style-name="ce16" table:formula="of:=IF([.G87]=&quot;&quot;;&quot;&quot;;VLOOKUP([.B8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7]=&quot;&quot;;&quot;&quot;;VLOOKUP([.K8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8]=&quot;&quot;;&quot;&quot;;(VLOOKUP([.B8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8]=&quot;&quot;;&quot;&quot;;VLOOKUP([.C88];[$'ACTEURS CICF'.$A$3:$'ACTEURS CICF'.$C$9999];2;0))">
            <text:p/>
          </table:table-cell>
          <table:table-cell table:style-name="ce13" table:formula="of:=IF([.C88]=&quot;&quot;;&quot;&quot;;VLOOKUP([.D88];[$'ACTEURS CICF'.$B$4:$'ACTEURS CICF'.$C$999];2;0))">
            <text:p/>
          </table:table-cell>
          <table:table-cell table:style-name="ce16" table:formula="of:=(IF([.B88]=&quot;&quot;;&quot;&quot;;VLOOKUP([.B8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8]=&quot;&quot;;&quot;&quot;;VLOOKUP([.G88];[$'ACTEURS CICF'.$A$3:$'ACTEURS CICF'.$C$34];2;0))">
            <text:p/>
          </table:table-cell>
          <table:table-cell table:style-name="ce13" table:formula="of:=IF([.G88]=&quot;&quot;;&quot;&quot;;VLOOKUP([.H88];[$'ACTEURS CICF'.$B$4:$'ACTEURS CICF'.$C$999];2;0))">
            <text:p/>
          </table:table-cell>
          <table:table-cell table:style-name="ce16" table:formula="of:=IF([.G88]=&quot;&quot;;&quot;&quot;;VLOOKUP([.B8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8]=&quot;&quot;;&quot;&quot;;VLOOKUP([.K8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89]=&quot;&quot;;&quot;&quot;;(VLOOKUP([.B8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89]=&quot;&quot;;&quot;&quot;;VLOOKUP([.C89];[$'ACTEURS CICF'.$A$3:$'ACTEURS CICF'.$C$9999];2;0))">
            <text:p/>
          </table:table-cell>
          <table:table-cell table:style-name="ce13" table:formula="of:=IF([.C89]=&quot;&quot;;&quot;&quot;;VLOOKUP([.D89];[$'ACTEURS CICF'.$B$4:$'ACTEURS CICF'.$C$999];2;0))">
            <text:p/>
          </table:table-cell>
          <table:table-cell table:style-name="ce16" table:formula="of:=(IF([.B89]=&quot;&quot;;&quot;&quot;;VLOOKUP([.B8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89]=&quot;&quot;;&quot;&quot;;VLOOKUP([.G89];[$'ACTEURS CICF'.$A$3:$'ACTEURS CICF'.$C$34];2;0))">
            <text:p/>
          </table:table-cell>
          <table:table-cell table:style-name="ce13" table:formula="of:=IF([.G89]=&quot;&quot;;&quot;&quot;;VLOOKUP([.H89];[$'ACTEURS CICF'.$B$4:$'ACTEURS CICF'.$C$999];2;0))">
            <text:p/>
          </table:table-cell>
          <table:table-cell table:style-name="ce16" table:formula="of:=IF([.G89]=&quot;&quot;;&quot;&quot;;VLOOKUP([.B8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89]=&quot;&quot;;&quot;&quot;;VLOOKUP([.K8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0]=&quot;&quot;;&quot;&quot;;(VLOOKUP([.B9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0]=&quot;&quot;;&quot;&quot;;VLOOKUP([.C90];[$'ACTEURS CICF'.$A$3:$'ACTEURS CICF'.$C$9999];2;0))">
            <text:p/>
          </table:table-cell>
          <table:table-cell table:style-name="ce13" table:formula="of:=IF([.C90]=&quot;&quot;;&quot;&quot;;VLOOKUP([.D90];[$'ACTEURS CICF'.$B$4:$'ACTEURS CICF'.$C$999];2;0))">
            <text:p/>
          </table:table-cell>
          <table:table-cell table:style-name="ce16" table:formula="of:=(IF([.B90]=&quot;&quot;;&quot;&quot;;VLOOKUP([.B9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0]=&quot;&quot;;&quot;&quot;;VLOOKUP([.G90];[$'ACTEURS CICF'.$A$3:$'ACTEURS CICF'.$C$34];2;0))">
            <text:p/>
          </table:table-cell>
          <table:table-cell table:style-name="ce13" table:formula="of:=IF([.G90]=&quot;&quot;;&quot;&quot;;VLOOKUP([.H90];[$'ACTEURS CICF'.$B$4:$'ACTEURS CICF'.$C$999];2;0))">
            <text:p/>
          </table:table-cell>
          <table:table-cell table:style-name="ce16" table:formula="of:=IF([.G90]=&quot;&quot;;&quot;&quot;;VLOOKUP([.B9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0]=&quot;&quot;;&quot;&quot;;VLOOKUP([.K9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1]=&quot;&quot;;&quot;&quot;;(VLOOKUP([.B9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1]=&quot;&quot;;&quot;&quot;;VLOOKUP([.C91];[$'ACTEURS CICF'.$A$3:$'ACTEURS CICF'.$C$9999];2;0))">
            <text:p/>
          </table:table-cell>
          <table:table-cell table:style-name="ce13" table:formula="of:=IF([.C91]=&quot;&quot;;&quot;&quot;;VLOOKUP([.D91];[$'ACTEURS CICF'.$B$4:$'ACTEURS CICF'.$C$999];2;0))">
            <text:p/>
          </table:table-cell>
          <table:table-cell table:style-name="ce16" table:formula="of:=(IF([.B91]=&quot;&quot;;&quot;&quot;;VLOOKUP([.B9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1]=&quot;&quot;;&quot;&quot;;VLOOKUP([.G91];[$'ACTEURS CICF'.$A$3:$'ACTEURS CICF'.$C$34];2;0))">
            <text:p/>
          </table:table-cell>
          <table:table-cell table:style-name="ce13" table:formula="of:=IF([.G91]=&quot;&quot;;&quot;&quot;;VLOOKUP([.H91];[$'ACTEURS CICF'.$B$4:$'ACTEURS CICF'.$C$999];2;0))">
            <text:p/>
          </table:table-cell>
          <table:table-cell table:style-name="ce16" table:formula="of:=IF([.G91]=&quot;&quot;;&quot;&quot;;VLOOKUP([.B9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1]=&quot;&quot;;&quot;&quot;;VLOOKUP([.K9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2]=&quot;&quot;;&quot;&quot;;(VLOOKUP([.B9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2]=&quot;&quot;;&quot;&quot;;VLOOKUP([.C92];[$'ACTEURS CICF'.$A$3:$'ACTEURS CICF'.$C$9999];2;0))">
            <text:p/>
          </table:table-cell>
          <table:table-cell table:style-name="ce13" table:formula="of:=IF([.C92]=&quot;&quot;;&quot;&quot;;VLOOKUP([.D92];[$'ACTEURS CICF'.$B$4:$'ACTEURS CICF'.$C$999];2;0))">
            <text:p/>
          </table:table-cell>
          <table:table-cell table:style-name="ce16" table:formula="of:=(IF([.B92]=&quot;&quot;;&quot;&quot;;VLOOKUP([.B9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2]=&quot;&quot;;&quot;&quot;;VLOOKUP([.G92];[$'ACTEURS CICF'.$A$3:$'ACTEURS CICF'.$C$34];2;0))">
            <text:p/>
          </table:table-cell>
          <table:table-cell table:style-name="ce13" table:formula="of:=IF([.G92]=&quot;&quot;;&quot;&quot;;VLOOKUP([.H92];[$'ACTEURS CICF'.$B$4:$'ACTEURS CICF'.$C$999];2;0))">
            <text:p/>
          </table:table-cell>
          <table:table-cell table:style-name="ce16" table:formula="of:=IF([.G92]=&quot;&quot;;&quot;&quot;;VLOOKUP([.B9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2]=&quot;&quot;;&quot;&quot;;VLOOKUP([.K9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3]=&quot;&quot;;&quot;&quot;;(VLOOKUP([.B9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3]=&quot;&quot;;&quot;&quot;;VLOOKUP([.C93];[$'ACTEURS CICF'.$A$3:$'ACTEURS CICF'.$C$9999];2;0))">
            <text:p/>
          </table:table-cell>
          <table:table-cell table:style-name="ce13" table:formula="of:=IF([.C93]=&quot;&quot;;&quot;&quot;;VLOOKUP([.D93];[$'ACTEURS CICF'.$B$4:$'ACTEURS CICF'.$C$999];2;0))">
            <text:p/>
          </table:table-cell>
          <table:table-cell table:style-name="ce16" table:formula="of:=(IF([.B93]=&quot;&quot;;&quot;&quot;;VLOOKUP([.B9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3]=&quot;&quot;;&quot;&quot;;VLOOKUP([.G93];[$'ACTEURS CICF'.$A$3:$'ACTEURS CICF'.$C$34];2;0))">
            <text:p/>
          </table:table-cell>
          <table:table-cell table:style-name="ce13" table:formula="of:=IF([.G93]=&quot;&quot;;&quot;&quot;;VLOOKUP([.H93];[$'ACTEURS CICF'.$B$4:$'ACTEURS CICF'.$C$999];2;0))">
            <text:p/>
          </table:table-cell>
          <table:table-cell table:style-name="ce16" table:formula="of:=IF([.G93]=&quot;&quot;;&quot;&quot;;VLOOKUP([.B9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3]=&quot;&quot;;&quot;&quot;;VLOOKUP([.K9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4]=&quot;&quot;;&quot;&quot;;(VLOOKUP([.B9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4]=&quot;&quot;;&quot;&quot;;VLOOKUP([.C94];[$'ACTEURS CICF'.$A$3:$'ACTEURS CICF'.$C$9999];2;0))">
            <text:p/>
          </table:table-cell>
          <table:table-cell table:style-name="ce13" table:formula="of:=IF([.C94]=&quot;&quot;;&quot;&quot;;VLOOKUP([.D94];[$'ACTEURS CICF'.$B$4:$'ACTEURS CICF'.$C$999];2;0))">
            <text:p/>
          </table:table-cell>
          <table:table-cell table:style-name="ce16" table:formula="of:=(IF([.B94]=&quot;&quot;;&quot;&quot;;VLOOKUP([.B9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4]=&quot;&quot;;&quot;&quot;;VLOOKUP([.G94];[$'ACTEURS CICF'.$A$3:$'ACTEURS CICF'.$C$34];2;0))">
            <text:p/>
          </table:table-cell>
          <table:table-cell table:style-name="ce13" table:formula="of:=IF([.G94]=&quot;&quot;;&quot;&quot;;VLOOKUP([.H94];[$'ACTEURS CICF'.$B$4:$'ACTEURS CICF'.$C$999];2;0))">
            <text:p/>
          </table:table-cell>
          <table:table-cell table:style-name="ce16" table:formula="of:=IF([.G94]=&quot;&quot;;&quot;&quot;;VLOOKUP([.B9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4]=&quot;&quot;;&quot;&quot;;VLOOKUP([.K9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5]=&quot;&quot;;&quot;&quot;;(VLOOKUP([.B9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5]=&quot;&quot;;&quot;&quot;;VLOOKUP([.C95];[$'ACTEURS CICF'.$A$3:$'ACTEURS CICF'.$C$9999];2;0))">
            <text:p/>
          </table:table-cell>
          <table:table-cell table:style-name="ce13" table:formula="of:=IF([.C95]=&quot;&quot;;&quot;&quot;;VLOOKUP([.D95];[$'ACTEURS CICF'.$B$4:$'ACTEURS CICF'.$C$999];2;0))">
            <text:p/>
          </table:table-cell>
          <table:table-cell table:style-name="ce16" table:formula="of:=(IF([.B95]=&quot;&quot;;&quot;&quot;;VLOOKUP([.B9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5]=&quot;&quot;;&quot;&quot;;VLOOKUP([.G95];[$'ACTEURS CICF'.$A$3:$'ACTEURS CICF'.$C$34];2;0))">
            <text:p/>
          </table:table-cell>
          <table:table-cell table:style-name="ce13" table:formula="of:=IF([.G95]=&quot;&quot;;&quot;&quot;;VLOOKUP([.H95];[$'ACTEURS CICF'.$B$4:$'ACTEURS CICF'.$C$999];2;0))">
            <text:p/>
          </table:table-cell>
          <table:table-cell table:style-name="ce16" table:formula="of:=IF([.G95]=&quot;&quot;;&quot;&quot;;VLOOKUP([.B9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5]=&quot;&quot;;&quot;&quot;;VLOOKUP([.K9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6]=&quot;&quot;;&quot;&quot;;(VLOOKUP([.B9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6]=&quot;&quot;;&quot;&quot;;VLOOKUP([.C96];[$'ACTEURS CICF'.$A$3:$'ACTEURS CICF'.$C$9999];2;0))">
            <text:p/>
          </table:table-cell>
          <table:table-cell table:style-name="ce13" table:formula="of:=IF([.C96]=&quot;&quot;;&quot;&quot;;VLOOKUP([.D96];[$'ACTEURS CICF'.$B$4:$'ACTEURS CICF'.$C$999];2;0))">
            <text:p/>
          </table:table-cell>
          <table:table-cell table:style-name="ce16" table:formula="of:=(IF([.B96]=&quot;&quot;;&quot;&quot;;VLOOKUP([.B9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6]=&quot;&quot;;&quot;&quot;;VLOOKUP([.G96];[$'ACTEURS CICF'.$A$3:$'ACTEURS CICF'.$C$34];2;0))">
            <text:p/>
          </table:table-cell>
          <table:table-cell table:style-name="ce13" table:formula="of:=IF([.G96]=&quot;&quot;;&quot;&quot;;VLOOKUP([.H96];[$'ACTEURS CICF'.$B$4:$'ACTEURS CICF'.$C$999];2;0))">
            <text:p/>
          </table:table-cell>
          <table:table-cell table:style-name="ce16" table:formula="of:=IF([.G96]=&quot;&quot;;&quot;&quot;;VLOOKUP([.B9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6]=&quot;&quot;;&quot;&quot;;VLOOKUP([.K9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7]=&quot;&quot;;&quot;&quot;;(VLOOKUP([.B9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7]=&quot;&quot;;&quot;&quot;;VLOOKUP([.C97];[$'ACTEURS CICF'.$A$3:$'ACTEURS CICF'.$C$9999];2;0))">
            <text:p/>
          </table:table-cell>
          <table:table-cell table:style-name="ce13" table:formula="of:=IF([.C97]=&quot;&quot;;&quot;&quot;;VLOOKUP([.D97];[$'ACTEURS CICF'.$B$4:$'ACTEURS CICF'.$C$999];2;0))">
            <text:p/>
          </table:table-cell>
          <table:table-cell table:style-name="ce16" table:formula="of:=(IF([.B97]=&quot;&quot;;&quot;&quot;;VLOOKUP([.B9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7]=&quot;&quot;;&quot;&quot;;VLOOKUP([.G97];[$'ACTEURS CICF'.$A$3:$'ACTEURS CICF'.$C$34];2;0))">
            <text:p/>
          </table:table-cell>
          <table:table-cell table:style-name="ce13" table:formula="of:=IF([.G97]=&quot;&quot;;&quot;&quot;;VLOOKUP([.H97];[$'ACTEURS CICF'.$B$4:$'ACTEURS CICF'.$C$999];2;0))">
            <text:p/>
          </table:table-cell>
          <table:table-cell table:style-name="ce16" table:formula="of:=IF([.G97]=&quot;&quot;;&quot;&quot;;VLOOKUP([.B9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7]=&quot;&quot;;&quot;&quot;;VLOOKUP([.K9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8]=&quot;&quot;;&quot;&quot;;(VLOOKUP([.B9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8]=&quot;&quot;;&quot;&quot;;VLOOKUP([.C98];[$'ACTEURS CICF'.$A$3:$'ACTEURS CICF'.$C$9999];2;0))">
            <text:p/>
          </table:table-cell>
          <table:table-cell table:style-name="ce13" table:formula="of:=IF([.C98]=&quot;&quot;;&quot;&quot;;VLOOKUP([.D98];[$'ACTEURS CICF'.$B$4:$'ACTEURS CICF'.$C$999];2;0))">
            <text:p/>
          </table:table-cell>
          <table:table-cell table:style-name="ce16" table:formula="of:=(IF([.B98]=&quot;&quot;;&quot;&quot;;VLOOKUP([.B9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8]=&quot;&quot;;&quot;&quot;;VLOOKUP([.G98];[$'ACTEURS CICF'.$A$3:$'ACTEURS CICF'.$C$34];2;0))">
            <text:p/>
          </table:table-cell>
          <table:table-cell table:style-name="ce13" table:formula="of:=IF([.G98]=&quot;&quot;;&quot;&quot;;VLOOKUP([.H98];[$'ACTEURS CICF'.$B$4:$'ACTEURS CICF'.$C$999];2;0))">
            <text:p/>
          </table:table-cell>
          <table:table-cell table:style-name="ce16" table:formula="of:=IF([.G98]=&quot;&quot;;&quot;&quot;;VLOOKUP([.B9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8]=&quot;&quot;;&quot;&quot;;VLOOKUP([.K9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99]=&quot;&quot;;&quot;&quot;;(VLOOKUP([.B9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99]=&quot;&quot;;&quot;&quot;;VLOOKUP([.C99];[$'ACTEURS CICF'.$A$3:$'ACTEURS CICF'.$C$9999];2;0))">
            <text:p/>
          </table:table-cell>
          <table:table-cell table:style-name="ce13" table:formula="of:=IF([.C99]=&quot;&quot;;&quot;&quot;;VLOOKUP([.D99];[$'ACTEURS CICF'.$B$4:$'ACTEURS CICF'.$C$999];2;0))">
            <text:p/>
          </table:table-cell>
          <table:table-cell table:style-name="ce16" table:formula="of:=(IF([.B99]=&quot;&quot;;&quot;&quot;;VLOOKUP([.B9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99]=&quot;&quot;;&quot;&quot;;VLOOKUP([.G99];[$'ACTEURS CICF'.$A$3:$'ACTEURS CICF'.$C$34];2;0))">
            <text:p/>
          </table:table-cell>
          <table:table-cell table:style-name="ce13" table:formula="of:=IF([.G99]=&quot;&quot;;&quot;&quot;;VLOOKUP([.H99];[$'ACTEURS CICF'.$B$4:$'ACTEURS CICF'.$C$999];2;0))">
            <text:p/>
          </table:table-cell>
          <table:table-cell table:style-name="ce16" table:formula="of:=IF([.G99]=&quot;&quot;;&quot;&quot;;VLOOKUP([.B9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99]=&quot;&quot;;&quot;&quot;;VLOOKUP([.K9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0]=&quot;&quot;;&quot;&quot;;(VLOOKUP([.B10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0]=&quot;&quot;;&quot;&quot;;VLOOKUP([.C100];[$'ACTEURS CICF'.$A$3:$'ACTEURS CICF'.$C$9999];2;0))">
            <text:p/>
          </table:table-cell>
          <table:table-cell table:style-name="ce13" table:formula="of:=IF([.C100]=&quot;&quot;;&quot;&quot;;VLOOKUP([.D100];[$'ACTEURS CICF'.$B$4:$'ACTEURS CICF'.$C$999];2;0))">
            <text:p/>
          </table:table-cell>
          <table:table-cell table:style-name="ce16" table:formula="of:=(IF([.B100]=&quot;&quot;;&quot;&quot;;VLOOKUP([.B10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0]=&quot;&quot;;&quot;&quot;;VLOOKUP([.G100];[$'ACTEURS CICF'.$A$3:$'ACTEURS CICF'.$C$34];2;0))">
            <text:p/>
          </table:table-cell>
          <table:table-cell table:style-name="ce13" table:formula="of:=IF([.G100]=&quot;&quot;;&quot;&quot;;VLOOKUP([.H100];[$'ACTEURS CICF'.$B$4:$'ACTEURS CICF'.$C$999];2;0))">
            <text:p/>
          </table:table-cell>
          <table:table-cell table:style-name="ce16" table:formula="of:=IF([.G100]=&quot;&quot;;&quot;&quot;;VLOOKUP([.B10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0]=&quot;&quot;;&quot;&quot;;VLOOKUP([.K10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1]=&quot;&quot;;&quot;&quot;;(VLOOKUP([.B10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1]=&quot;&quot;;&quot;&quot;;VLOOKUP([.C101];[$'ACTEURS CICF'.$A$3:$'ACTEURS CICF'.$C$9999];2;0))">
            <text:p/>
          </table:table-cell>
          <table:table-cell table:style-name="ce13" table:formula="of:=IF([.C101]=&quot;&quot;;&quot;&quot;;VLOOKUP([.D101];[$'ACTEURS CICF'.$B$4:$'ACTEURS CICF'.$C$999];2;0))">
            <text:p/>
          </table:table-cell>
          <table:table-cell table:style-name="ce16" table:formula="of:=(IF([.B101]=&quot;&quot;;&quot;&quot;;VLOOKUP([.B10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1]=&quot;&quot;;&quot;&quot;;VLOOKUP([.G101];[$'ACTEURS CICF'.$A$3:$'ACTEURS CICF'.$C$34];2;0))">
            <text:p/>
          </table:table-cell>
          <table:table-cell table:style-name="ce13" table:formula="of:=IF([.G101]=&quot;&quot;;&quot;&quot;;VLOOKUP([.H101];[$'ACTEURS CICF'.$B$4:$'ACTEURS CICF'.$C$999];2;0))">
            <text:p/>
          </table:table-cell>
          <table:table-cell table:style-name="ce16" table:formula="of:=IF([.G101]=&quot;&quot;;&quot;&quot;;VLOOKUP([.B10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1]=&quot;&quot;;&quot;&quot;;VLOOKUP([.K10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2]=&quot;&quot;;&quot;&quot;;(VLOOKUP([.B10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2]=&quot;&quot;;&quot;&quot;;VLOOKUP([.C102];[$'ACTEURS CICF'.$A$3:$'ACTEURS CICF'.$C$9999];2;0))">
            <text:p/>
          </table:table-cell>
          <table:table-cell table:style-name="ce13" table:formula="of:=IF([.C102]=&quot;&quot;;&quot;&quot;;VLOOKUP([.D102];[$'ACTEURS CICF'.$B$4:$'ACTEURS CICF'.$C$999];2;0))">
            <text:p/>
          </table:table-cell>
          <table:table-cell table:style-name="ce16" table:formula="of:=(IF([.B102]=&quot;&quot;;&quot;&quot;;VLOOKUP([.B10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2]=&quot;&quot;;&quot;&quot;;VLOOKUP([.G102];[$'ACTEURS CICF'.$A$3:$'ACTEURS CICF'.$C$34];2;0))">
            <text:p/>
          </table:table-cell>
          <table:table-cell table:style-name="ce13" table:formula="of:=IF([.G102]=&quot;&quot;;&quot;&quot;;VLOOKUP([.H102];[$'ACTEURS CICF'.$B$4:$'ACTEURS CICF'.$C$999];2;0))">
            <text:p/>
          </table:table-cell>
          <table:table-cell table:style-name="ce16" table:formula="of:=IF([.G102]=&quot;&quot;;&quot;&quot;;VLOOKUP([.B10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2]=&quot;&quot;;&quot;&quot;;VLOOKUP([.K10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3]=&quot;&quot;;&quot;&quot;;(VLOOKUP([.B10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3]=&quot;&quot;;&quot;&quot;;VLOOKUP([.C103];[$'ACTEURS CICF'.$A$3:$'ACTEURS CICF'.$C$9999];2;0))">
            <text:p/>
          </table:table-cell>
          <table:table-cell table:style-name="ce13" table:formula="of:=IF([.C103]=&quot;&quot;;&quot;&quot;;VLOOKUP([.D103];[$'ACTEURS CICF'.$B$4:$'ACTEURS CICF'.$C$999];2;0))">
            <text:p/>
          </table:table-cell>
          <table:table-cell table:style-name="ce16" table:formula="of:=(IF([.B103]=&quot;&quot;;&quot;&quot;;VLOOKUP([.B10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3]=&quot;&quot;;&quot;&quot;;VLOOKUP([.G103];[$'ACTEURS CICF'.$A$3:$'ACTEURS CICF'.$C$34];2;0))">
            <text:p/>
          </table:table-cell>
          <table:table-cell table:style-name="ce13" table:formula="of:=IF([.G103]=&quot;&quot;;&quot;&quot;;VLOOKUP([.H103];[$'ACTEURS CICF'.$B$4:$'ACTEURS CICF'.$C$999];2;0))">
            <text:p/>
          </table:table-cell>
          <table:table-cell table:style-name="ce16" table:formula="of:=IF([.G103]=&quot;&quot;;&quot;&quot;;VLOOKUP([.B10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3]=&quot;&quot;;&quot;&quot;;VLOOKUP([.K10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4]=&quot;&quot;;&quot;&quot;;(VLOOKUP([.B10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4]=&quot;&quot;;&quot;&quot;;VLOOKUP([.C104];[$'ACTEURS CICF'.$A$3:$'ACTEURS CICF'.$C$9999];2;0))">
            <text:p/>
          </table:table-cell>
          <table:table-cell table:style-name="ce13" table:formula="of:=IF([.C104]=&quot;&quot;;&quot;&quot;;VLOOKUP([.D104];[$'ACTEURS CICF'.$B$4:$'ACTEURS CICF'.$C$999];2;0))">
            <text:p/>
          </table:table-cell>
          <table:table-cell table:style-name="ce16" table:formula="of:=(IF([.B104]=&quot;&quot;;&quot;&quot;;VLOOKUP([.B10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4]=&quot;&quot;;&quot;&quot;;VLOOKUP([.G104];[$'ACTEURS CICF'.$A$3:$'ACTEURS CICF'.$C$34];2;0))">
            <text:p/>
          </table:table-cell>
          <table:table-cell table:style-name="ce13" table:formula="of:=IF([.G104]=&quot;&quot;;&quot;&quot;;VLOOKUP([.H104];[$'ACTEURS CICF'.$B$4:$'ACTEURS CICF'.$C$999];2;0))">
            <text:p/>
          </table:table-cell>
          <table:table-cell table:style-name="ce16" table:formula="of:=IF([.G104]=&quot;&quot;;&quot;&quot;;VLOOKUP([.B10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4]=&quot;&quot;;&quot;&quot;;VLOOKUP([.K10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5]=&quot;&quot;;&quot;&quot;;(VLOOKUP([.B10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5]=&quot;&quot;;&quot;&quot;;VLOOKUP([.C105];[$'ACTEURS CICF'.$A$3:$'ACTEURS CICF'.$C$9999];2;0))">
            <text:p/>
          </table:table-cell>
          <table:table-cell table:style-name="ce13" table:formula="of:=IF([.C105]=&quot;&quot;;&quot;&quot;;VLOOKUP([.D105];[$'ACTEURS CICF'.$B$4:$'ACTEURS CICF'.$C$999];2;0))">
            <text:p/>
          </table:table-cell>
          <table:table-cell table:style-name="ce16" table:formula="of:=(IF([.B105]=&quot;&quot;;&quot;&quot;;VLOOKUP([.B10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5]=&quot;&quot;;&quot;&quot;;VLOOKUP([.G105];[$'ACTEURS CICF'.$A$3:$'ACTEURS CICF'.$C$34];2;0))">
            <text:p/>
          </table:table-cell>
          <table:table-cell table:style-name="ce13" table:formula="of:=IF([.G105]=&quot;&quot;;&quot;&quot;;VLOOKUP([.H105];[$'ACTEURS CICF'.$B$4:$'ACTEURS CICF'.$C$999];2;0))">
            <text:p/>
          </table:table-cell>
          <table:table-cell table:style-name="ce16" table:formula="of:=IF([.G105]=&quot;&quot;;&quot;&quot;;VLOOKUP([.B10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5]=&quot;&quot;;&quot;&quot;;VLOOKUP([.K10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6]=&quot;&quot;;&quot;&quot;;(VLOOKUP([.B10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6]=&quot;&quot;;&quot;&quot;;VLOOKUP([.C106];[$'ACTEURS CICF'.$A$3:$'ACTEURS CICF'.$C$9999];2;0))">
            <text:p/>
          </table:table-cell>
          <table:table-cell table:style-name="ce13" table:formula="of:=IF([.C106]=&quot;&quot;;&quot;&quot;;VLOOKUP([.D106];[$'ACTEURS CICF'.$B$4:$'ACTEURS CICF'.$C$999];2;0))">
            <text:p/>
          </table:table-cell>
          <table:table-cell table:style-name="ce16" table:formula="of:=(IF([.B106]=&quot;&quot;;&quot;&quot;;VLOOKUP([.B10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6]=&quot;&quot;;&quot;&quot;;VLOOKUP([.G106];[$'ACTEURS CICF'.$A$3:$'ACTEURS CICF'.$C$34];2;0))">
            <text:p/>
          </table:table-cell>
          <table:table-cell table:style-name="ce13" table:formula="of:=IF([.G106]=&quot;&quot;;&quot;&quot;;VLOOKUP([.H106];[$'ACTEURS CICF'.$B$4:$'ACTEURS CICF'.$C$999];2;0))">
            <text:p/>
          </table:table-cell>
          <table:table-cell table:style-name="ce16" table:formula="of:=IF([.G106]=&quot;&quot;;&quot;&quot;;VLOOKUP([.B10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6]=&quot;&quot;;&quot;&quot;;VLOOKUP([.K10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7]=&quot;&quot;;&quot;&quot;;(VLOOKUP([.B10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7]=&quot;&quot;;&quot;&quot;;VLOOKUP([.C107];[$'ACTEURS CICF'.$A$3:$'ACTEURS CICF'.$C$9999];2;0))">
            <text:p/>
          </table:table-cell>
          <table:table-cell table:style-name="ce13" table:formula="of:=IF([.C107]=&quot;&quot;;&quot;&quot;;VLOOKUP([.D107];[$'ACTEURS CICF'.$B$4:$'ACTEURS CICF'.$C$999];2;0))">
            <text:p/>
          </table:table-cell>
          <table:table-cell table:style-name="ce16" table:formula="of:=(IF([.B107]=&quot;&quot;;&quot;&quot;;VLOOKUP([.B10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7]=&quot;&quot;;&quot;&quot;;VLOOKUP([.G107];[$'ACTEURS CICF'.$A$3:$'ACTEURS CICF'.$C$34];2;0))">
            <text:p/>
          </table:table-cell>
          <table:table-cell table:style-name="ce13" table:formula="of:=IF([.G107]=&quot;&quot;;&quot;&quot;;VLOOKUP([.H107];[$'ACTEURS CICF'.$B$4:$'ACTEURS CICF'.$C$999];2;0))">
            <text:p/>
          </table:table-cell>
          <table:table-cell table:style-name="ce16" table:formula="of:=IF([.G107]=&quot;&quot;;&quot;&quot;;VLOOKUP([.B10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7]=&quot;&quot;;&quot;&quot;;VLOOKUP([.K10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8]=&quot;&quot;;&quot;&quot;;(VLOOKUP([.B10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8]=&quot;&quot;;&quot;&quot;;VLOOKUP([.C108];[$'ACTEURS CICF'.$A$3:$'ACTEURS CICF'.$C$9999];2;0))">
            <text:p/>
          </table:table-cell>
          <table:table-cell table:style-name="ce13" table:formula="of:=IF([.C108]=&quot;&quot;;&quot;&quot;;VLOOKUP([.D108];[$'ACTEURS CICF'.$B$4:$'ACTEURS CICF'.$C$999];2;0))">
            <text:p/>
          </table:table-cell>
          <table:table-cell table:style-name="ce16" table:formula="of:=(IF([.B108]=&quot;&quot;;&quot;&quot;;VLOOKUP([.B10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8]=&quot;&quot;;&quot;&quot;;VLOOKUP([.G108];[$'ACTEURS CICF'.$A$3:$'ACTEURS CICF'.$C$34];2;0))">
            <text:p/>
          </table:table-cell>
          <table:table-cell table:style-name="ce13" table:formula="of:=IF([.G108]=&quot;&quot;;&quot;&quot;;VLOOKUP([.H108];[$'ACTEURS CICF'.$B$4:$'ACTEURS CICF'.$C$999];2;0))">
            <text:p/>
          </table:table-cell>
          <table:table-cell table:style-name="ce16" table:formula="of:=IF([.G108]=&quot;&quot;;&quot;&quot;;VLOOKUP([.B10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8]=&quot;&quot;;&quot;&quot;;VLOOKUP([.K10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09]=&quot;&quot;;&quot;&quot;;(VLOOKUP([.B10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09]=&quot;&quot;;&quot;&quot;;VLOOKUP([.C109];[$'ACTEURS CICF'.$A$3:$'ACTEURS CICF'.$C$9999];2;0))">
            <text:p/>
          </table:table-cell>
          <table:table-cell table:style-name="ce13" table:formula="of:=IF([.C109]=&quot;&quot;;&quot;&quot;;VLOOKUP([.D109];[$'ACTEURS CICF'.$B$4:$'ACTEURS CICF'.$C$999];2;0))">
            <text:p/>
          </table:table-cell>
          <table:table-cell table:style-name="ce16" table:formula="of:=(IF([.B109]=&quot;&quot;;&quot;&quot;;VLOOKUP([.B10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09]=&quot;&quot;;&quot;&quot;;VLOOKUP([.G109];[$'ACTEURS CICF'.$A$3:$'ACTEURS CICF'.$C$34];2;0))">
            <text:p/>
          </table:table-cell>
          <table:table-cell table:style-name="ce13" table:formula="of:=IF([.G109]=&quot;&quot;;&quot;&quot;;VLOOKUP([.H109];[$'ACTEURS CICF'.$B$4:$'ACTEURS CICF'.$C$999];2;0))">
            <text:p/>
          </table:table-cell>
          <table:table-cell table:style-name="ce16" table:formula="of:=IF([.G109]=&quot;&quot;;&quot;&quot;;VLOOKUP([.B10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09]=&quot;&quot;;&quot;&quot;;VLOOKUP([.K10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0]=&quot;&quot;;&quot;&quot;;(VLOOKUP([.B11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0]=&quot;&quot;;&quot;&quot;;VLOOKUP([.C110];[$'ACTEURS CICF'.$A$3:$'ACTEURS CICF'.$C$9999];2;0))">
            <text:p/>
          </table:table-cell>
          <table:table-cell table:style-name="ce13" table:formula="of:=IF([.C110]=&quot;&quot;;&quot;&quot;;VLOOKUP([.D110];[$'ACTEURS CICF'.$B$4:$'ACTEURS CICF'.$C$999];2;0))">
            <text:p/>
          </table:table-cell>
          <table:table-cell table:style-name="ce16" table:formula="of:=(IF([.B110]=&quot;&quot;;&quot;&quot;;VLOOKUP([.B11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0]=&quot;&quot;;&quot;&quot;;VLOOKUP([.G110];[$'ACTEURS CICF'.$A$3:$'ACTEURS CICF'.$C$34];2;0))">
            <text:p/>
          </table:table-cell>
          <table:table-cell table:style-name="ce13" table:formula="of:=IF([.G110]=&quot;&quot;;&quot;&quot;;VLOOKUP([.H110];[$'ACTEURS CICF'.$B$4:$'ACTEURS CICF'.$C$999];2;0))">
            <text:p/>
          </table:table-cell>
          <table:table-cell table:style-name="ce16" table:formula="of:=IF([.G110]=&quot;&quot;;&quot;&quot;;VLOOKUP([.B11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0]=&quot;&quot;;&quot;&quot;;VLOOKUP([.K11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1]=&quot;&quot;;&quot;&quot;;(VLOOKUP([.B11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1]=&quot;&quot;;&quot;&quot;;VLOOKUP([.C111];[$'ACTEURS CICF'.$A$3:$'ACTEURS CICF'.$C$9999];2;0))">
            <text:p/>
          </table:table-cell>
          <table:table-cell table:style-name="ce13" table:formula="of:=IF([.C111]=&quot;&quot;;&quot;&quot;;VLOOKUP([.D111];[$'ACTEURS CICF'.$B$4:$'ACTEURS CICF'.$C$999];2;0))">
            <text:p/>
          </table:table-cell>
          <table:table-cell table:style-name="ce16" table:formula="of:=(IF([.B111]=&quot;&quot;;&quot;&quot;;VLOOKUP([.B11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1]=&quot;&quot;;&quot;&quot;;VLOOKUP([.G111];[$'ACTEURS CICF'.$A$3:$'ACTEURS CICF'.$C$34];2;0))">
            <text:p/>
          </table:table-cell>
          <table:table-cell table:style-name="ce13" table:formula="of:=IF([.G111]=&quot;&quot;;&quot;&quot;;VLOOKUP([.H111];[$'ACTEURS CICF'.$B$4:$'ACTEURS CICF'.$C$999];2;0))">
            <text:p/>
          </table:table-cell>
          <table:table-cell table:style-name="ce16" table:formula="of:=IF([.G111]=&quot;&quot;;&quot;&quot;;VLOOKUP([.B11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1]=&quot;&quot;;&quot;&quot;;VLOOKUP([.K11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2]=&quot;&quot;;&quot;&quot;;(VLOOKUP([.B11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2]=&quot;&quot;;&quot;&quot;;VLOOKUP([.C112];[$'ACTEURS CICF'.$A$3:$'ACTEURS CICF'.$C$9999];2;0))">
            <text:p/>
          </table:table-cell>
          <table:table-cell table:style-name="ce13" table:formula="of:=IF([.C112]=&quot;&quot;;&quot;&quot;;VLOOKUP([.D112];[$'ACTEURS CICF'.$B$4:$'ACTEURS CICF'.$C$999];2;0))">
            <text:p/>
          </table:table-cell>
          <table:table-cell table:style-name="ce16" table:formula="of:=(IF([.B112]=&quot;&quot;;&quot;&quot;;VLOOKUP([.B11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2]=&quot;&quot;;&quot;&quot;;VLOOKUP([.G112];[$'ACTEURS CICF'.$A$3:$'ACTEURS CICF'.$C$34];2;0))">
            <text:p/>
          </table:table-cell>
          <table:table-cell table:style-name="ce13" table:formula="of:=IF([.G112]=&quot;&quot;;&quot;&quot;;VLOOKUP([.H112];[$'ACTEURS CICF'.$B$4:$'ACTEURS CICF'.$C$999];2;0))">
            <text:p/>
          </table:table-cell>
          <table:table-cell table:style-name="ce16" table:formula="of:=IF([.G112]=&quot;&quot;;&quot;&quot;;VLOOKUP([.B11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2]=&quot;&quot;;&quot;&quot;;VLOOKUP([.K11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3]=&quot;&quot;;&quot;&quot;;(VLOOKUP([.B11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3]=&quot;&quot;;&quot;&quot;;VLOOKUP([.C113];[$'ACTEURS CICF'.$A$3:$'ACTEURS CICF'.$C$9999];2;0))">
            <text:p/>
          </table:table-cell>
          <table:table-cell table:style-name="ce13" table:formula="of:=IF([.C113]=&quot;&quot;;&quot;&quot;;VLOOKUP([.D113];[$'ACTEURS CICF'.$B$4:$'ACTEURS CICF'.$C$999];2;0))">
            <text:p/>
          </table:table-cell>
          <table:table-cell table:style-name="ce16" table:formula="of:=(IF([.B113]=&quot;&quot;;&quot;&quot;;VLOOKUP([.B11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3]=&quot;&quot;;&quot;&quot;;VLOOKUP([.G113];[$'ACTEURS CICF'.$A$3:$'ACTEURS CICF'.$C$34];2;0))">
            <text:p/>
          </table:table-cell>
          <table:table-cell table:style-name="ce13" table:formula="of:=IF([.G113]=&quot;&quot;;&quot;&quot;;VLOOKUP([.H113];[$'ACTEURS CICF'.$B$4:$'ACTEURS CICF'.$C$999];2;0))">
            <text:p/>
          </table:table-cell>
          <table:table-cell table:style-name="ce16" table:formula="of:=IF([.G113]=&quot;&quot;;&quot;&quot;;VLOOKUP([.B11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3]=&quot;&quot;;&quot;&quot;;VLOOKUP([.K11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4]=&quot;&quot;;&quot;&quot;;(VLOOKUP([.B11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4]=&quot;&quot;;&quot;&quot;;VLOOKUP([.C114];[$'ACTEURS CICF'.$A$3:$'ACTEURS CICF'.$C$9999];2;0))">
            <text:p/>
          </table:table-cell>
          <table:table-cell table:style-name="ce13" table:formula="of:=IF([.C114]=&quot;&quot;;&quot;&quot;;VLOOKUP([.D114];[$'ACTEURS CICF'.$B$4:$'ACTEURS CICF'.$C$999];2;0))">
            <text:p/>
          </table:table-cell>
          <table:table-cell table:style-name="ce16" table:formula="of:=(IF([.B114]=&quot;&quot;;&quot;&quot;;VLOOKUP([.B11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4]=&quot;&quot;;&quot;&quot;;VLOOKUP([.G114];[$'ACTEURS CICF'.$A$3:$'ACTEURS CICF'.$C$34];2;0))">
            <text:p/>
          </table:table-cell>
          <table:table-cell table:style-name="ce13" table:formula="of:=IF([.G114]=&quot;&quot;;&quot;&quot;;VLOOKUP([.H114];[$'ACTEURS CICF'.$B$4:$'ACTEURS CICF'.$C$999];2;0))">
            <text:p/>
          </table:table-cell>
          <table:table-cell table:style-name="ce16" table:formula="of:=IF([.G114]=&quot;&quot;;&quot;&quot;;VLOOKUP([.B11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4]=&quot;&quot;;&quot;&quot;;VLOOKUP([.K11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5]=&quot;&quot;;&quot;&quot;;(VLOOKUP([.B11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5]=&quot;&quot;;&quot;&quot;;VLOOKUP([.C115];[$'ACTEURS CICF'.$A$3:$'ACTEURS CICF'.$C$9999];2;0))">
            <text:p/>
          </table:table-cell>
          <table:table-cell table:style-name="ce13" table:formula="of:=IF([.C115]=&quot;&quot;;&quot;&quot;;VLOOKUP([.D115];[$'ACTEURS CICF'.$B$4:$'ACTEURS CICF'.$C$999];2;0))">
            <text:p/>
          </table:table-cell>
          <table:table-cell table:style-name="ce16" table:formula="of:=(IF([.B115]=&quot;&quot;;&quot;&quot;;VLOOKUP([.B11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5]=&quot;&quot;;&quot;&quot;;VLOOKUP([.G115];[$'ACTEURS CICF'.$A$3:$'ACTEURS CICF'.$C$34];2;0))">
            <text:p/>
          </table:table-cell>
          <table:table-cell table:style-name="ce13" table:formula="of:=IF([.G115]=&quot;&quot;;&quot;&quot;;VLOOKUP([.H115];[$'ACTEURS CICF'.$B$4:$'ACTEURS CICF'.$C$999];2;0))">
            <text:p/>
          </table:table-cell>
          <table:table-cell table:style-name="ce16" table:formula="of:=IF([.G115]=&quot;&quot;;&quot;&quot;;VLOOKUP([.B11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5]=&quot;&quot;;&quot;&quot;;VLOOKUP([.K11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6]=&quot;&quot;;&quot;&quot;;(VLOOKUP([.B11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6]=&quot;&quot;;&quot;&quot;;VLOOKUP([.C116];[$'ACTEURS CICF'.$A$3:$'ACTEURS CICF'.$C$9999];2;0))">
            <text:p/>
          </table:table-cell>
          <table:table-cell table:style-name="ce13" table:formula="of:=IF([.C116]=&quot;&quot;;&quot;&quot;;VLOOKUP([.D116];[$'ACTEURS CICF'.$B$4:$'ACTEURS CICF'.$C$999];2;0))">
            <text:p/>
          </table:table-cell>
          <table:table-cell table:style-name="ce16" table:formula="of:=(IF([.B116]=&quot;&quot;;&quot;&quot;;VLOOKUP([.B11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6]=&quot;&quot;;&quot;&quot;;VLOOKUP([.G116];[$'ACTEURS CICF'.$A$3:$'ACTEURS CICF'.$C$34];2;0))">
            <text:p/>
          </table:table-cell>
          <table:table-cell table:style-name="ce13" table:formula="of:=IF([.G116]=&quot;&quot;;&quot;&quot;;VLOOKUP([.H116];[$'ACTEURS CICF'.$B$4:$'ACTEURS CICF'.$C$999];2;0))">
            <text:p/>
          </table:table-cell>
          <table:table-cell table:style-name="ce16" table:formula="of:=IF([.G116]=&quot;&quot;;&quot;&quot;;VLOOKUP([.B11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6]=&quot;&quot;;&quot;&quot;;VLOOKUP([.K11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7]=&quot;&quot;;&quot;&quot;;(VLOOKUP([.B11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7]=&quot;&quot;;&quot;&quot;;VLOOKUP([.C117];[$'ACTEURS CICF'.$A$3:$'ACTEURS CICF'.$C$9999];2;0))">
            <text:p/>
          </table:table-cell>
          <table:table-cell table:style-name="ce13" table:formula="of:=IF([.C117]=&quot;&quot;;&quot;&quot;;VLOOKUP([.D117];[$'ACTEURS CICF'.$B$4:$'ACTEURS CICF'.$C$999];2;0))">
            <text:p/>
          </table:table-cell>
          <table:table-cell table:style-name="ce16" table:formula="of:=(IF([.B117]=&quot;&quot;;&quot;&quot;;VLOOKUP([.B11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7]=&quot;&quot;;&quot;&quot;;VLOOKUP([.G117];[$'ACTEURS CICF'.$A$3:$'ACTEURS CICF'.$C$34];2;0))">
            <text:p/>
          </table:table-cell>
          <table:table-cell table:style-name="ce13" table:formula="of:=IF([.G117]=&quot;&quot;;&quot;&quot;;VLOOKUP([.H117];[$'ACTEURS CICF'.$B$4:$'ACTEURS CICF'.$C$999];2;0))">
            <text:p/>
          </table:table-cell>
          <table:table-cell table:style-name="ce16" table:formula="of:=IF([.G117]=&quot;&quot;;&quot;&quot;;VLOOKUP([.B11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7]=&quot;&quot;;&quot;&quot;;VLOOKUP([.K11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8]=&quot;&quot;;&quot;&quot;;(VLOOKUP([.B11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8]=&quot;&quot;;&quot;&quot;;VLOOKUP([.C118];[$'ACTEURS CICF'.$A$3:$'ACTEURS CICF'.$C$9999];2;0))">
            <text:p/>
          </table:table-cell>
          <table:table-cell table:style-name="ce13" table:formula="of:=IF([.C118]=&quot;&quot;;&quot;&quot;;VLOOKUP([.D118];[$'ACTEURS CICF'.$B$4:$'ACTEURS CICF'.$C$999];2;0))">
            <text:p/>
          </table:table-cell>
          <table:table-cell table:style-name="ce16" table:formula="of:=(IF([.B118]=&quot;&quot;;&quot;&quot;;VLOOKUP([.B11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8]=&quot;&quot;;&quot;&quot;;VLOOKUP([.G118];[$'ACTEURS CICF'.$A$3:$'ACTEURS CICF'.$C$34];2;0))">
            <text:p/>
          </table:table-cell>
          <table:table-cell table:style-name="ce13" table:formula="of:=IF([.G118]=&quot;&quot;;&quot;&quot;;VLOOKUP([.H118];[$'ACTEURS CICF'.$B$4:$'ACTEURS CICF'.$C$999];2;0))">
            <text:p/>
          </table:table-cell>
          <table:table-cell table:style-name="ce16" table:formula="of:=IF([.G118]=&quot;&quot;;&quot;&quot;;VLOOKUP([.B11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8]=&quot;&quot;;&quot;&quot;;VLOOKUP([.K11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19]=&quot;&quot;;&quot;&quot;;(VLOOKUP([.B11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19]=&quot;&quot;;&quot;&quot;;VLOOKUP([.C119];[$'ACTEURS CICF'.$A$3:$'ACTEURS CICF'.$C$9999];2;0))">
            <text:p/>
          </table:table-cell>
          <table:table-cell table:style-name="ce13" table:formula="of:=IF([.C119]=&quot;&quot;;&quot;&quot;;VLOOKUP([.D119];[$'ACTEURS CICF'.$B$4:$'ACTEURS CICF'.$C$999];2;0))">
            <text:p/>
          </table:table-cell>
          <table:table-cell table:style-name="ce16" table:formula="of:=(IF([.B119]=&quot;&quot;;&quot;&quot;;VLOOKUP([.B11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19]=&quot;&quot;;&quot;&quot;;VLOOKUP([.G119];[$'ACTEURS CICF'.$A$3:$'ACTEURS CICF'.$C$34];2;0))">
            <text:p/>
          </table:table-cell>
          <table:table-cell table:style-name="ce13" table:formula="of:=IF([.G119]=&quot;&quot;;&quot;&quot;;VLOOKUP([.H119];[$'ACTEURS CICF'.$B$4:$'ACTEURS CICF'.$C$999];2;0))">
            <text:p/>
          </table:table-cell>
          <table:table-cell table:style-name="ce16" table:formula="of:=IF([.G119]=&quot;&quot;;&quot;&quot;;VLOOKUP([.B11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19]=&quot;&quot;;&quot;&quot;;VLOOKUP([.K11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0]=&quot;&quot;;&quot;&quot;;(VLOOKUP([.B12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0]=&quot;&quot;;&quot;&quot;;VLOOKUP([.C120];[$'ACTEURS CICF'.$A$3:$'ACTEURS CICF'.$C$9999];2;0))">
            <text:p/>
          </table:table-cell>
          <table:table-cell table:style-name="ce13" table:formula="of:=IF([.C120]=&quot;&quot;;&quot;&quot;;VLOOKUP([.D120];[$'ACTEURS CICF'.$B$4:$'ACTEURS CICF'.$C$999];2;0))">
            <text:p/>
          </table:table-cell>
          <table:table-cell table:style-name="ce16" table:formula="of:=(IF([.B120]=&quot;&quot;;&quot;&quot;;VLOOKUP([.B12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0]=&quot;&quot;;&quot;&quot;;VLOOKUP([.G120];[$'ACTEURS CICF'.$A$3:$'ACTEURS CICF'.$C$34];2;0))">
            <text:p/>
          </table:table-cell>
          <table:table-cell table:style-name="ce13" table:formula="of:=IF([.G120]=&quot;&quot;;&quot;&quot;;VLOOKUP([.H120];[$'ACTEURS CICF'.$B$4:$'ACTEURS CICF'.$C$999];2;0))">
            <text:p/>
          </table:table-cell>
          <table:table-cell table:style-name="ce16" table:formula="of:=IF([.G120]=&quot;&quot;;&quot;&quot;;VLOOKUP([.B12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0]=&quot;&quot;;&quot;&quot;;VLOOKUP([.K12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1]=&quot;&quot;;&quot;&quot;;(VLOOKUP([.B12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1]=&quot;&quot;;&quot;&quot;;VLOOKUP([.C121];[$'ACTEURS CICF'.$A$3:$'ACTEURS CICF'.$C$9999];2;0))">
            <text:p/>
          </table:table-cell>
          <table:table-cell table:style-name="ce13" table:formula="of:=IF([.C121]=&quot;&quot;;&quot;&quot;;VLOOKUP([.D121];[$'ACTEURS CICF'.$B$4:$'ACTEURS CICF'.$C$999];2;0))">
            <text:p/>
          </table:table-cell>
          <table:table-cell table:style-name="ce16" table:formula="of:=(IF([.B121]=&quot;&quot;;&quot;&quot;;VLOOKUP([.B12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1]=&quot;&quot;;&quot;&quot;;VLOOKUP([.G121];[$'ACTEURS CICF'.$A$3:$'ACTEURS CICF'.$C$34];2;0))">
            <text:p/>
          </table:table-cell>
          <table:table-cell table:style-name="ce13" table:formula="of:=IF([.G121]=&quot;&quot;;&quot;&quot;;VLOOKUP([.H121];[$'ACTEURS CICF'.$B$4:$'ACTEURS CICF'.$C$999];2;0))">
            <text:p/>
          </table:table-cell>
          <table:table-cell table:style-name="ce16" table:formula="of:=IF([.G121]=&quot;&quot;;&quot;&quot;;VLOOKUP([.B12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1]=&quot;&quot;;&quot;&quot;;VLOOKUP([.K12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2]=&quot;&quot;;&quot;&quot;;(VLOOKUP([.B12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2]=&quot;&quot;;&quot;&quot;;VLOOKUP([.C122];[$'ACTEURS CICF'.$A$3:$'ACTEURS CICF'.$C$9999];2;0))">
            <text:p/>
          </table:table-cell>
          <table:table-cell table:style-name="ce13" table:formula="of:=IF([.C122]=&quot;&quot;;&quot;&quot;;VLOOKUP([.D122];[$'ACTEURS CICF'.$B$4:$'ACTEURS CICF'.$C$999];2;0))">
            <text:p/>
          </table:table-cell>
          <table:table-cell table:style-name="ce16" table:formula="of:=(IF([.B122]=&quot;&quot;;&quot;&quot;;VLOOKUP([.B12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2]=&quot;&quot;;&quot;&quot;;VLOOKUP([.G122];[$'ACTEURS CICF'.$A$3:$'ACTEURS CICF'.$C$34];2;0))">
            <text:p/>
          </table:table-cell>
          <table:table-cell table:style-name="ce13" table:formula="of:=IF([.G122]=&quot;&quot;;&quot;&quot;;VLOOKUP([.H122];[$'ACTEURS CICF'.$B$4:$'ACTEURS CICF'.$C$999];2;0))">
            <text:p/>
          </table:table-cell>
          <table:table-cell table:style-name="ce16" table:formula="of:=IF([.G122]=&quot;&quot;;&quot;&quot;;VLOOKUP([.B12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2]=&quot;&quot;;&quot;&quot;;VLOOKUP([.K12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3]=&quot;&quot;;&quot;&quot;;(VLOOKUP([.B12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3]=&quot;&quot;;&quot;&quot;;VLOOKUP([.C123];[$'ACTEURS CICF'.$A$3:$'ACTEURS CICF'.$C$9999];2;0))">
            <text:p/>
          </table:table-cell>
          <table:table-cell table:style-name="ce13" table:formula="of:=IF([.C123]=&quot;&quot;;&quot;&quot;;VLOOKUP([.D123];[$'ACTEURS CICF'.$B$4:$'ACTEURS CICF'.$C$999];2;0))">
            <text:p/>
          </table:table-cell>
          <table:table-cell table:style-name="ce16" table:formula="of:=(IF([.B123]=&quot;&quot;;&quot;&quot;;VLOOKUP([.B12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3]=&quot;&quot;;&quot;&quot;;VLOOKUP([.G123];[$'ACTEURS CICF'.$A$3:$'ACTEURS CICF'.$C$34];2;0))">
            <text:p/>
          </table:table-cell>
          <table:table-cell table:style-name="ce13" table:formula="of:=IF([.G123]=&quot;&quot;;&quot;&quot;;VLOOKUP([.H123];[$'ACTEURS CICF'.$B$4:$'ACTEURS CICF'.$C$999];2;0))">
            <text:p/>
          </table:table-cell>
          <table:table-cell table:style-name="ce16" table:formula="of:=IF([.G123]=&quot;&quot;;&quot;&quot;;VLOOKUP([.B12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3]=&quot;&quot;;&quot;&quot;;VLOOKUP([.K12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4]=&quot;&quot;;&quot;&quot;;(VLOOKUP([.B12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4]=&quot;&quot;;&quot;&quot;;VLOOKUP([.C124];[$'ACTEURS CICF'.$A$3:$'ACTEURS CICF'.$C$9999];2;0))">
            <text:p/>
          </table:table-cell>
          <table:table-cell table:style-name="ce13" table:formula="of:=IF([.C124]=&quot;&quot;;&quot;&quot;;VLOOKUP([.D124];[$'ACTEURS CICF'.$B$4:$'ACTEURS CICF'.$C$999];2;0))">
            <text:p/>
          </table:table-cell>
          <table:table-cell table:style-name="ce16" table:formula="of:=(IF([.B124]=&quot;&quot;;&quot;&quot;;VLOOKUP([.B12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4]=&quot;&quot;;&quot;&quot;;VLOOKUP([.G124];[$'ACTEURS CICF'.$A$3:$'ACTEURS CICF'.$C$34];2;0))">
            <text:p/>
          </table:table-cell>
          <table:table-cell table:style-name="ce13" table:formula="of:=IF([.G124]=&quot;&quot;;&quot;&quot;;VLOOKUP([.H124];[$'ACTEURS CICF'.$B$4:$'ACTEURS CICF'.$C$999];2;0))">
            <text:p/>
          </table:table-cell>
          <table:table-cell table:style-name="ce16" table:formula="of:=IF([.G124]=&quot;&quot;;&quot;&quot;;VLOOKUP([.B12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4]=&quot;&quot;;&quot;&quot;;VLOOKUP([.K12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5]=&quot;&quot;;&quot;&quot;;(VLOOKUP([.B12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5]=&quot;&quot;;&quot;&quot;;VLOOKUP([.C125];[$'ACTEURS CICF'.$A$3:$'ACTEURS CICF'.$C$9999];2;0))">
            <text:p/>
          </table:table-cell>
          <table:table-cell table:style-name="ce13" table:formula="of:=IF([.C125]=&quot;&quot;;&quot;&quot;;VLOOKUP([.D125];[$'ACTEURS CICF'.$B$4:$'ACTEURS CICF'.$C$999];2;0))">
            <text:p/>
          </table:table-cell>
          <table:table-cell table:style-name="ce16" table:formula="of:=(IF([.B125]=&quot;&quot;;&quot;&quot;;VLOOKUP([.B12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5]=&quot;&quot;;&quot;&quot;;VLOOKUP([.G125];[$'ACTEURS CICF'.$A$3:$'ACTEURS CICF'.$C$34];2;0))">
            <text:p/>
          </table:table-cell>
          <table:table-cell table:style-name="ce13" table:formula="of:=IF([.G125]=&quot;&quot;;&quot;&quot;;VLOOKUP([.H125];[$'ACTEURS CICF'.$B$4:$'ACTEURS CICF'.$C$999];2;0))">
            <text:p/>
          </table:table-cell>
          <table:table-cell table:style-name="ce16" table:formula="of:=IF([.G125]=&quot;&quot;;&quot;&quot;;VLOOKUP([.B12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5]=&quot;&quot;;&quot;&quot;;VLOOKUP([.K12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6]=&quot;&quot;;&quot;&quot;;(VLOOKUP([.B12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6]=&quot;&quot;;&quot;&quot;;VLOOKUP([.C126];[$'ACTEURS CICF'.$A$3:$'ACTEURS CICF'.$C$9999];2;0))">
            <text:p/>
          </table:table-cell>
          <table:table-cell table:style-name="ce13" table:formula="of:=IF([.C126]=&quot;&quot;;&quot;&quot;;VLOOKUP([.D126];[$'ACTEURS CICF'.$B$4:$'ACTEURS CICF'.$C$999];2;0))">
            <text:p/>
          </table:table-cell>
          <table:table-cell table:style-name="ce16" table:formula="of:=(IF([.B126]=&quot;&quot;;&quot;&quot;;VLOOKUP([.B12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6]=&quot;&quot;;&quot;&quot;;VLOOKUP([.G126];[$'ACTEURS CICF'.$A$3:$'ACTEURS CICF'.$C$34];2;0))">
            <text:p/>
          </table:table-cell>
          <table:table-cell table:style-name="ce13" table:formula="of:=IF([.G126]=&quot;&quot;;&quot;&quot;;VLOOKUP([.H126];[$'ACTEURS CICF'.$B$4:$'ACTEURS CICF'.$C$999];2;0))">
            <text:p/>
          </table:table-cell>
          <table:table-cell table:style-name="ce16" table:formula="of:=IF([.G126]=&quot;&quot;;&quot;&quot;;VLOOKUP([.B12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6]=&quot;&quot;;&quot;&quot;;VLOOKUP([.K12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7]=&quot;&quot;;&quot;&quot;;(VLOOKUP([.B12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7]=&quot;&quot;;&quot;&quot;;VLOOKUP([.C127];[$'ACTEURS CICF'.$A$3:$'ACTEURS CICF'.$C$9999];2;0))">
            <text:p/>
          </table:table-cell>
          <table:table-cell table:style-name="ce13" table:formula="of:=IF([.C127]=&quot;&quot;;&quot;&quot;;VLOOKUP([.D127];[$'ACTEURS CICF'.$B$4:$'ACTEURS CICF'.$C$999];2;0))">
            <text:p/>
          </table:table-cell>
          <table:table-cell table:style-name="ce16" table:formula="of:=(IF([.B127]=&quot;&quot;;&quot;&quot;;VLOOKUP([.B12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7]=&quot;&quot;;&quot;&quot;;VLOOKUP([.G127];[$'ACTEURS CICF'.$A$3:$'ACTEURS CICF'.$C$34];2;0))">
            <text:p/>
          </table:table-cell>
          <table:table-cell table:style-name="ce13" table:formula="of:=IF([.G127]=&quot;&quot;;&quot;&quot;;VLOOKUP([.H127];[$'ACTEURS CICF'.$B$4:$'ACTEURS CICF'.$C$999];2;0))">
            <text:p/>
          </table:table-cell>
          <table:table-cell table:style-name="ce16" table:formula="of:=IF([.G127]=&quot;&quot;;&quot;&quot;;VLOOKUP([.B12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7]=&quot;&quot;;&quot;&quot;;VLOOKUP([.K12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8]=&quot;&quot;;&quot;&quot;;(VLOOKUP([.B12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8]=&quot;&quot;;&quot;&quot;;VLOOKUP([.C128];[$'ACTEURS CICF'.$A$3:$'ACTEURS CICF'.$C$9999];2;0))">
            <text:p/>
          </table:table-cell>
          <table:table-cell table:style-name="ce13" table:formula="of:=IF([.C128]=&quot;&quot;;&quot;&quot;;VLOOKUP([.D128];[$'ACTEURS CICF'.$B$4:$'ACTEURS CICF'.$C$999];2;0))">
            <text:p/>
          </table:table-cell>
          <table:table-cell table:style-name="ce16" table:formula="of:=(IF([.B128]=&quot;&quot;;&quot;&quot;;VLOOKUP([.B12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8]=&quot;&quot;;&quot;&quot;;VLOOKUP([.G128];[$'ACTEURS CICF'.$A$3:$'ACTEURS CICF'.$C$34];2;0))">
            <text:p/>
          </table:table-cell>
          <table:table-cell table:style-name="ce13" table:formula="of:=IF([.G128]=&quot;&quot;;&quot;&quot;;VLOOKUP([.H128];[$'ACTEURS CICF'.$B$4:$'ACTEURS CICF'.$C$999];2;0))">
            <text:p/>
          </table:table-cell>
          <table:table-cell table:style-name="ce16" table:formula="of:=IF([.G128]=&quot;&quot;;&quot;&quot;;VLOOKUP([.B12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8]=&quot;&quot;;&quot;&quot;;VLOOKUP([.K12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29]=&quot;&quot;;&quot;&quot;;(VLOOKUP([.B12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29]=&quot;&quot;;&quot;&quot;;VLOOKUP([.C129];[$'ACTEURS CICF'.$A$3:$'ACTEURS CICF'.$C$9999];2;0))">
            <text:p/>
          </table:table-cell>
          <table:table-cell table:style-name="ce13" table:formula="of:=IF([.C129]=&quot;&quot;;&quot;&quot;;VLOOKUP([.D129];[$'ACTEURS CICF'.$B$4:$'ACTEURS CICF'.$C$999];2;0))">
            <text:p/>
          </table:table-cell>
          <table:table-cell table:style-name="ce16" table:formula="of:=(IF([.B129]=&quot;&quot;;&quot;&quot;;VLOOKUP([.B12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29]=&quot;&quot;;&quot;&quot;;VLOOKUP([.G129];[$'ACTEURS CICF'.$A$3:$'ACTEURS CICF'.$C$34];2;0))">
            <text:p/>
          </table:table-cell>
          <table:table-cell table:style-name="ce13" table:formula="of:=IF([.G129]=&quot;&quot;;&quot;&quot;;VLOOKUP([.H129];[$'ACTEURS CICF'.$B$4:$'ACTEURS CICF'.$C$999];2;0))">
            <text:p/>
          </table:table-cell>
          <table:table-cell table:style-name="ce16" table:formula="of:=IF([.G129]=&quot;&quot;;&quot;&quot;;VLOOKUP([.B12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29]=&quot;&quot;;&quot;&quot;;VLOOKUP([.K12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0]=&quot;&quot;;&quot;&quot;;(VLOOKUP([.B13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0]=&quot;&quot;;&quot;&quot;;VLOOKUP([.C130];[$'ACTEURS CICF'.$A$3:$'ACTEURS CICF'.$C$9999];2;0))">
            <text:p/>
          </table:table-cell>
          <table:table-cell table:style-name="ce13" table:formula="of:=IF([.C130]=&quot;&quot;;&quot;&quot;;VLOOKUP([.D130];[$'ACTEURS CICF'.$B$4:$'ACTEURS CICF'.$C$999];2;0))">
            <text:p/>
          </table:table-cell>
          <table:table-cell table:style-name="ce16" table:formula="of:=(IF([.B130]=&quot;&quot;;&quot;&quot;;VLOOKUP([.B13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0]=&quot;&quot;;&quot;&quot;;VLOOKUP([.G130];[$'ACTEURS CICF'.$A$3:$'ACTEURS CICF'.$C$34];2;0))">
            <text:p/>
          </table:table-cell>
          <table:table-cell table:style-name="ce13" table:formula="of:=IF([.G130]=&quot;&quot;;&quot;&quot;;VLOOKUP([.H130];[$'ACTEURS CICF'.$B$4:$'ACTEURS CICF'.$C$999];2;0))">
            <text:p/>
          </table:table-cell>
          <table:table-cell table:style-name="ce16" table:formula="of:=IF([.G130]=&quot;&quot;;&quot;&quot;;VLOOKUP([.B13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0]=&quot;&quot;;&quot;&quot;;VLOOKUP([.K13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1]=&quot;&quot;;&quot;&quot;;(VLOOKUP([.B13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1]=&quot;&quot;;&quot;&quot;;VLOOKUP([.C131];[$'ACTEURS CICF'.$A$3:$'ACTEURS CICF'.$C$9999];2;0))">
            <text:p/>
          </table:table-cell>
          <table:table-cell table:style-name="ce13" table:formula="of:=IF([.C131]=&quot;&quot;;&quot;&quot;;VLOOKUP([.D131];[$'ACTEURS CICF'.$B$4:$'ACTEURS CICF'.$C$999];2;0))">
            <text:p/>
          </table:table-cell>
          <table:table-cell table:style-name="ce16" table:formula="of:=(IF([.B131]=&quot;&quot;;&quot;&quot;;VLOOKUP([.B13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1]=&quot;&quot;;&quot;&quot;;VLOOKUP([.G131];[$'ACTEURS CICF'.$A$3:$'ACTEURS CICF'.$C$34];2;0))">
            <text:p/>
          </table:table-cell>
          <table:table-cell table:style-name="ce13" table:formula="of:=IF([.G131]=&quot;&quot;;&quot;&quot;;VLOOKUP([.H131];[$'ACTEURS CICF'.$B$4:$'ACTEURS CICF'.$C$999];2;0))">
            <text:p/>
          </table:table-cell>
          <table:table-cell table:style-name="ce16" table:formula="of:=IF([.G131]=&quot;&quot;;&quot;&quot;;VLOOKUP([.B13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1]=&quot;&quot;;&quot;&quot;;VLOOKUP([.K13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2]=&quot;&quot;;&quot;&quot;;(VLOOKUP([.B13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2]=&quot;&quot;;&quot;&quot;;VLOOKUP([.C132];[$'ACTEURS CICF'.$A$3:$'ACTEURS CICF'.$C$9999];2;0))">
            <text:p/>
          </table:table-cell>
          <table:table-cell table:style-name="ce13" table:formula="of:=IF([.C132]=&quot;&quot;;&quot;&quot;;VLOOKUP([.D132];[$'ACTEURS CICF'.$B$4:$'ACTEURS CICF'.$C$999];2;0))">
            <text:p/>
          </table:table-cell>
          <table:table-cell table:style-name="ce16" table:formula="of:=(IF([.B132]=&quot;&quot;;&quot;&quot;;VLOOKUP([.B13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2]=&quot;&quot;;&quot;&quot;;VLOOKUP([.G132];[$'ACTEURS CICF'.$A$3:$'ACTEURS CICF'.$C$34];2;0))">
            <text:p/>
          </table:table-cell>
          <table:table-cell table:style-name="ce13" table:formula="of:=IF([.G132]=&quot;&quot;;&quot;&quot;;VLOOKUP([.H132];[$'ACTEURS CICF'.$B$4:$'ACTEURS CICF'.$C$999];2;0))">
            <text:p/>
          </table:table-cell>
          <table:table-cell table:style-name="ce16" table:formula="of:=IF([.G132]=&quot;&quot;;&quot;&quot;;VLOOKUP([.B13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2]=&quot;&quot;;&quot;&quot;;VLOOKUP([.K13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3]=&quot;&quot;;&quot;&quot;;(VLOOKUP([.B13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3]=&quot;&quot;;&quot;&quot;;VLOOKUP([.C133];[$'ACTEURS CICF'.$A$3:$'ACTEURS CICF'.$C$9999];2;0))">
            <text:p/>
          </table:table-cell>
          <table:table-cell table:style-name="ce13" table:formula="of:=IF([.C133]=&quot;&quot;;&quot;&quot;;VLOOKUP([.D133];[$'ACTEURS CICF'.$B$4:$'ACTEURS CICF'.$C$999];2;0))">
            <text:p/>
          </table:table-cell>
          <table:table-cell table:style-name="ce16" table:formula="of:=(IF([.B133]=&quot;&quot;;&quot;&quot;;VLOOKUP([.B13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3]=&quot;&quot;;&quot;&quot;;VLOOKUP([.G133];[$'ACTEURS CICF'.$A$3:$'ACTEURS CICF'.$C$34];2;0))">
            <text:p/>
          </table:table-cell>
          <table:table-cell table:style-name="ce13" table:formula="of:=IF([.G133]=&quot;&quot;;&quot;&quot;;VLOOKUP([.H133];[$'ACTEURS CICF'.$B$4:$'ACTEURS CICF'.$C$999];2;0))">
            <text:p/>
          </table:table-cell>
          <table:table-cell table:style-name="ce16" table:formula="of:=IF([.G133]=&quot;&quot;;&quot;&quot;;VLOOKUP([.B13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3]=&quot;&quot;;&quot;&quot;;VLOOKUP([.K13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4]=&quot;&quot;;&quot;&quot;;(VLOOKUP([.B13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4]=&quot;&quot;;&quot;&quot;;VLOOKUP([.C134];[$'ACTEURS CICF'.$A$3:$'ACTEURS CICF'.$C$9999];2;0))">
            <text:p/>
          </table:table-cell>
          <table:table-cell table:style-name="ce13" table:formula="of:=IF([.C134]=&quot;&quot;;&quot;&quot;;VLOOKUP([.D134];[$'ACTEURS CICF'.$B$4:$'ACTEURS CICF'.$C$999];2;0))">
            <text:p/>
          </table:table-cell>
          <table:table-cell table:style-name="ce16" table:formula="of:=(IF([.B134]=&quot;&quot;;&quot;&quot;;VLOOKUP([.B13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4]=&quot;&quot;;&quot;&quot;;VLOOKUP([.G134];[$'ACTEURS CICF'.$A$3:$'ACTEURS CICF'.$C$34];2;0))">
            <text:p/>
          </table:table-cell>
          <table:table-cell table:style-name="ce13" table:formula="of:=IF([.G134]=&quot;&quot;;&quot;&quot;;VLOOKUP([.H134];[$'ACTEURS CICF'.$B$4:$'ACTEURS CICF'.$C$999];2;0))">
            <text:p/>
          </table:table-cell>
          <table:table-cell table:style-name="ce16" table:formula="of:=IF([.G134]=&quot;&quot;;&quot;&quot;;VLOOKUP([.B13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4]=&quot;&quot;;&quot;&quot;;VLOOKUP([.K13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5]=&quot;&quot;;&quot;&quot;;(VLOOKUP([.B13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5]=&quot;&quot;;&quot;&quot;;VLOOKUP([.C135];[$'ACTEURS CICF'.$A$3:$'ACTEURS CICF'.$C$9999];2;0))">
            <text:p/>
          </table:table-cell>
          <table:table-cell table:style-name="ce13" table:formula="of:=IF([.C135]=&quot;&quot;;&quot;&quot;;VLOOKUP([.D135];[$'ACTEURS CICF'.$B$4:$'ACTEURS CICF'.$C$999];2;0))">
            <text:p/>
          </table:table-cell>
          <table:table-cell table:style-name="ce16" table:formula="of:=(IF([.B135]=&quot;&quot;;&quot;&quot;;VLOOKUP([.B13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5]=&quot;&quot;;&quot;&quot;;VLOOKUP([.G135];[$'ACTEURS CICF'.$A$3:$'ACTEURS CICF'.$C$34];2;0))">
            <text:p/>
          </table:table-cell>
          <table:table-cell table:style-name="ce13" table:formula="of:=IF([.G135]=&quot;&quot;;&quot;&quot;;VLOOKUP([.H135];[$'ACTEURS CICF'.$B$4:$'ACTEURS CICF'.$C$999];2;0))">
            <text:p/>
          </table:table-cell>
          <table:table-cell table:style-name="ce16" table:formula="of:=IF([.G135]=&quot;&quot;;&quot;&quot;;VLOOKUP([.B13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5]=&quot;&quot;;&quot;&quot;;VLOOKUP([.K13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6]=&quot;&quot;;&quot;&quot;;(VLOOKUP([.B13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6]=&quot;&quot;;&quot;&quot;;VLOOKUP([.C136];[$'ACTEURS CICF'.$A$3:$'ACTEURS CICF'.$C$9999];2;0))">
            <text:p/>
          </table:table-cell>
          <table:table-cell table:style-name="ce13" table:formula="of:=IF([.C136]=&quot;&quot;;&quot;&quot;;VLOOKUP([.D136];[$'ACTEURS CICF'.$B$4:$'ACTEURS CICF'.$C$999];2;0))">
            <text:p/>
          </table:table-cell>
          <table:table-cell table:style-name="ce16" table:formula="of:=(IF([.B136]=&quot;&quot;;&quot;&quot;;VLOOKUP([.B13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6]=&quot;&quot;;&quot;&quot;;VLOOKUP([.G136];[$'ACTEURS CICF'.$A$3:$'ACTEURS CICF'.$C$34];2;0))">
            <text:p/>
          </table:table-cell>
          <table:table-cell table:style-name="ce13" table:formula="of:=IF([.G136]=&quot;&quot;;&quot;&quot;;VLOOKUP([.H136];[$'ACTEURS CICF'.$B$4:$'ACTEURS CICF'.$C$999];2;0))">
            <text:p/>
          </table:table-cell>
          <table:table-cell table:style-name="ce16" table:formula="of:=IF([.G136]=&quot;&quot;;&quot;&quot;;VLOOKUP([.B13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6]=&quot;&quot;;&quot;&quot;;VLOOKUP([.K13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7]=&quot;&quot;;&quot;&quot;;(VLOOKUP([.B13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7]=&quot;&quot;;&quot;&quot;;VLOOKUP([.C137];[$'ACTEURS CICF'.$A$3:$'ACTEURS CICF'.$C$9999];2;0))">
            <text:p/>
          </table:table-cell>
          <table:table-cell table:style-name="ce13" table:formula="of:=IF([.C137]=&quot;&quot;;&quot;&quot;;VLOOKUP([.D137];[$'ACTEURS CICF'.$B$4:$'ACTEURS CICF'.$C$999];2;0))">
            <text:p/>
          </table:table-cell>
          <table:table-cell table:style-name="ce16" table:formula="of:=(IF([.B137]=&quot;&quot;;&quot;&quot;;VLOOKUP([.B13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7]=&quot;&quot;;&quot;&quot;;VLOOKUP([.G137];[$'ACTEURS CICF'.$A$3:$'ACTEURS CICF'.$C$34];2;0))">
            <text:p/>
          </table:table-cell>
          <table:table-cell table:style-name="ce13" table:formula="of:=IF([.G137]=&quot;&quot;;&quot;&quot;;VLOOKUP([.H137];[$'ACTEURS CICF'.$B$4:$'ACTEURS CICF'.$C$999];2;0))">
            <text:p/>
          </table:table-cell>
          <table:table-cell table:style-name="ce16" table:formula="of:=IF([.G137]=&quot;&quot;;&quot;&quot;;VLOOKUP([.B13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7]=&quot;&quot;;&quot;&quot;;VLOOKUP([.K13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8]=&quot;&quot;;&quot;&quot;;(VLOOKUP([.B13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8]=&quot;&quot;;&quot;&quot;;VLOOKUP([.C138];[$'ACTEURS CICF'.$A$3:$'ACTEURS CICF'.$C$9999];2;0))">
            <text:p/>
          </table:table-cell>
          <table:table-cell table:style-name="ce13" table:formula="of:=IF([.C138]=&quot;&quot;;&quot;&quot;;VLOOKUP([.D138];[$'ACTEURS CICF'.$B$4:$'ACTEURS CICF'.$C$999];2;0))">
            <text:p/>
          </table:table-cell>
          <table:table-cell table:style-name="ce16" table:formula="of:=(IF([.B138]=&quot;&quot;;&quot;&quot;;VLOOKUP([.B13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8]=&quot;&quot;;&quot;&quot;;VLOOKUP([.G138];[$'ACTEURS CICF'.$A$3:$'ACTEURS CICF'.$C$34];2;0))">
            <text:p/>
          </table:table-cell>
          <table:table-cell table:style-name="ce13" table:formula="of:=IF([.G138]=&quot;&quot;;&quot;&quot;;VLOOKUP([.H138];[$'ACTEURS CICF'.$B$4:$'ACTEURS CICF'.$C$999];2;0))">
            <text:p/>
          </table:table-cell>
          <table:table-cell table:style-name="ce16" table:formula="of:=IF([.G138]=&quot;&quot;;&quot;&quot;;VLOOKUP([.B13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8]=&quot;&quot;;&quot;&quot;;VLOOKUP([.K13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39]=&quot;&quot;;&quot;&quot;;(VLOOKUP([.B13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39]=&quot;&quot;;&quot;&quot;;VLOOKUP([.C139];[$'ACTEURS CICF'.$A$3:$'ACTEURS CICF'.$C$9999];2;0))">
            <text:p/>
          </table:table-cell>
          <table:table-cell table:style-name="ce13" table:formula="of:=IF([.C139]=&quot;&quot;;&quot;&quot;;VLOOKUP([.D139];[$'ACTEURS CICF'.$B$4:$'ACTEURS CICF'.$C$999];2;0))">
            <text:p/>
          </table:table-cell>
          <table:table-cell table:style-name="ce16" table:formula="of:=(IF([.B139]=&quot;&quot;;&quot;&quot;;VLOOKUP([.B13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39]=&quot;&quot;;&quot;&quot;;VLOOKUP([.G139];[$'ACTEURS CICF'.$A$3:$'ACTEURS CICF'.$C$34];2;0))">
            <text:p/>
          </table:table-cell>
          <table:table-cell table:style-name="ce13" table:formula="of:=IF([.G139]=&quot;&quot;;&quot;&quot;;VLOOKUP([.H139];[$'ACTEURS CICF'.$B$4:$'ACTEURS CICF'.$C$999];2;0))">
            <text:p/>
          </table:table-cell>
          <table:table-cell table:style-name="ce16" table:formula="of:=IF([.G139]=&quot;&quot;;&quot;&quot;;VLOOKUP([.B13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39]=&quot;&quot;;&quot;&quot;;VLOOKUP([.K13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0]=&quot;&quot;;&quot;&quot;;(VLOOKUP([.B14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0]=&quot;&quot;;&quot;&quot;;VLOOKUP([.C140];[$'ACTEURS CICF'.$A$3:$'ACTEURS CICF'.$C$9999];2;0))">
            <text:p/>
          </table:table-cell>
          <table:table-cell table:style-name="ce13" table:formula="of:=IF([.C140]=&quot;&quot;;&quot;&quot;;VLOOKUP([.D140];[$'ACTEURS CICF'.$B$4:$'ACTEURS CICF'.$C$999];2;0))">
            <text:p/>
          </table:table-cell>
          <table:table-cell table:style-name="ce16" table:formula="of:=(IF([.B140]=&quot;&quot;;&quot;&quot;;VLOOKUP([.B14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0]=&quot;&quot;;&quot;&quot;;VLOOKUP([.G140];[$'ACTEURS CICF'.$A$3:$'ACTEURS CICF'.$C$34];2;0))">
            <text:p/>
          </table:table-cell>
          <table:table-cell table:style-name="ce13" table:formula="of:=IF([.G140]=&quot;&quot;;&quot;&quot;;VLOOKUP([.H140];[$'ACTEURS CICF'.$B$4:$'ACTEURS CICF'.$C$999];2;0))">
            <text:p/>
          </table:table-cell>
          <table:table-cell table:style-name="ce16" table:formula="of:=IF([.G140]=&quot;&quot;;&quot;&quot;;VLOOKUP([.B14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0]=&quot;&quot;;&quot;&quot;;VLOOKUP([.K14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1]=&quot;&quot;;&quot;&quot;;(VLOOKUP([.B14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1]=&quot;&quot;;&quot;&quot;;VLOOKUP([.C141];[$'ACTEURS CICF'.$A$3:$'ACTEURS CICF'.$C$9999];2;0))">
            <text:p/>
          </table:table-cell>
          <table:table-cell table:style-name="ce13" table:formula="of:=IF([.C141]=&quot;&quot;;&quot;&quot;;VLOOKUP([.D141];[$'ACTEURS CICF'.$B$4:$'ACTEURS CICF'.$C$999];2;0))">
            <text:p/>
          </table:table-cell>
          <table:table-cell table:style-name="ce16" table:formula="of:=(IF([.B141]=&quot;&quot;;&quot;&quot;;VLOOKUP([.B14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1]=&quot;&quot;;&quot;&quot;;VLOOKUP([.G141];[$'ACTEURS CICF'.$A$3:$'ACTEURS CICF'.$C$34];2;0))">
            <text:p/>
          </table:table-cell>
          <table:table-cell table:style-name="ce13" table:formula="of:=IF([.G141]=&quot;&quot;;&quot;&quot;;VLOOKUP([.H141];[$'ACTEURS CICF'.$B$4:$'ACTEURS CICF'.$C$999];2;0))">
            <text:p/>
          </table:table-cell>
          <table:table-cell table:style-name="ce16" table:formula="of:=IF([.G141]=&quot;&quot;;&quot;&quot;;VLOOKUP([.B14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1]=&quot;&quot;;&quot;&quot;;VLOOKUP([.K14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2]=&quot;&quot;;&quot;&quot;;(VLOOKUP([.B14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2]=&quot;&quot;;&quot;&quot;;VLOOKUP([.C142];[$'ACTEURS CICF'.$A$3:$'ACTEURS CICF'.$C$9999];2;0))">
            <text:p/>
          </table:table-cell>
          <table:table-cell table:style-name="ce13" table:formula="of:=IF([.C142]=&quot;&quot;;&quot;&quot;;VLOOKUP([.D142];[$'ACTEURS CICF'.$B$4:$'ACTEURS CICF'.$C$999];2;0))">
            <text:p/>
          </table:table-cell>
          <table:table-cell table:style-name="ce16" table:formula="of:=(IF([.B142]=&quot;&quot;;&quot;&quot;;VLOOKUP([.B14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2]=&quot;&quot;;&quot;&quot;;VLOOKUP([.G142];[$'ACTEURS CICF'.$A$3:$'ACTEURS CICF'.$C$34];2;0))">
            <text:p/>
          </table:table-cell>
          <table:table-cell table:style-name="ce13" table:formula="of:=IF([.G142]=&quot;&quot;;&quot;&quot;;VLOOKUP([.H142];[$'ACTEURS CICF'.$B$4:$'ACTEURS CICF'.$C$999];2;0))">
            <text:p/>
          </table:table-cell>
          <table:table-cell table:style-name="ce16" table:formula="of:=IF([.G142]=&quot;&quot;;&quot;&quot;;VLOOKUP([.B14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2]=&quot;&quot;;&quot;&quot;;VLOOKUP([.K14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3]=&quot;&quot;;&quot;&quot;;(VLOOKUP([.B14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3]=&quot;&quot;;&quot;&quot;;VLOOKUP([.C143];[$'ACTEURS CICF'.$A$3:$'ACTEURS CICF'.$C$9999];2;0))">
            <text:p/>
          </table:table-cell>
          <table:table-cell table:style-name="ce13" table:formula="of:=IF([.C143]=&quot;&quot;;&quot;&quot;;VLOOKUP([.D143];[$'ACTEURS CICF'.$B$4:$'ACTEURS CICF'.$C$999];2;0))">
            <text:p/>
          </table:table-cell>
          <table:table-cell table:style-name="ce16" table:formula="of:=(IF([.B143]=&quot;&quot;;&quot;&quot;;VLOOKUP([.B14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3]=&quot;&quot;;&quot;&quot;;VLOOKUP([.G143];[$'ACTEURS CICF'.$A$3:$'ACTEURS CICF'.$C$34];2;0))">
            <text:p/>
          </table:table-cell>
          <table:table-cell table:style-name="ce13" table:formula="of:=IF([.G143]=&quot;&quot;;&quot;&quot;;VLOOKUP([.H143];[$'ACTEURS CICF'.$B$4:$'ACTEURS CICF'.$C$999];2;0))">
            <text:p/>
          </table:table-cell>
          <table:table-cell table:style-name="ce16" table:formula="of:=IF([.G143]=&quot;&quot;;&quot;&quot;;VLOOKUP([.B14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3]=&quot;&quot;;&quot;&quot;;VLOOKUP([.K14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4]=&quot;&quot;;&quot;&quot;;(VLOOKUP([.B14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4]=&quot;&quot;;&quot;&quot;;VLOOKUP([.C144];[$'ACTEURS CICF'.$A$3:$'ACTEURS CICF'.$C$9999];2;0))">
            <text:p/>
          </table:table-cell>
          <table:table-cell table:style-name="ce13" table:formula="of:=IF([.C144]=&quot;&quot;;&quot;&quot;;VLOOKUP([.D144];[$'ACTEURS CICF'.$B$4:$'ACTEURS CICF'.$C$999];2;0))">
            <text:p/>
          </table:table-cell>
          <table:table-cell table:style-name="ce16" table:formula="of:=(IF([.B144]=&quot;&quot;;&quot;&quot;;VLOOKUP([.B14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4]=&quot;&quot;;&quot;&quot;;VLOOKUP([.G144];[$'ACTEURS CICF'.$A$3:$'ACTEURS CICF'.$C$34];2;0))">
            <text:p/>
          </table:table-cell>
          <table:table-cell table:style-name="ce13" table:formula="of:=IF([.G144]=&quot;&quot;;&quot;&quot;;VLOOKUP([.H144];[$'ACTEURS CICF'.$B$4:$'ACTEURS CICF'.$C$999];2;0))">
            <text:p/>
          </table:table-cell>
          <table:table-cell table:style-name="ce16" table:formula="of:=IF([.G144]=&quot;&quot;;&quot;&quot;;VLOOKUP([.B14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4]=&quot;&quot;;&quot;&quot;;VLOOKUP([.K14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5]=&quot;&quot;;&quot;&quot;;(VLOOKUP([.B14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5]=&quot;&quot;;&quot;&quot;;VLOOKUP([.C145];[$'ACTEURS CICF'.$A$3:$'ACTEURS CICF'.$C$9999];2;0))">
            <text:p/>
          </table:table-cell>
          <table:table-cell table:style-name="ce13" table:formula="of:=IF([.C145]=&quot;&quot;;&quot;&quot;;VLOOKUP([.D145];[$'ACTEURS CICF'.$B$4:$'ACTEURS CICF'.$C$999];2;0))">
            <text:p/>
          </table:table-cell>
          <table:table-cell table:style-name="ce16" table:formula="of:=(IF([.B145]=&quot;&quot;;&quot;&quot;;VLOOKUP([.B14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5]=&quot;&quot;;&quot;&quot;;VLOOKUP([.G145];[$'ACTEURS CICF'.$A$3:$'ACTEURS CICF'.$C$34];2;0))">
            <text:p/>
          </table:table-cell>
          <table:table-cell table:style-name="ce13" table:formula="of:=IF([.G145]=&quot;&quot;;&quot;&quot;;VLOOKUP([.H145];[$'ACTEURS CICF'.$B$4:$'ACTEURS CICF'.$C$999];2;0))">
            <text:p/>
          </table:table-cell>
          <table:table-cell table:style-name="ce16" table:formula="of:=IF([.G145]=&quot;&quot;;&quot;&quot;;VLOOKUP([.B14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5]=&quot;&quot;;&quot;&quot;;VLOOKUP([.K14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6]=&quot;&quot;;&quot;&quot;;(VLOOKUP([.B14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6]=&quot;&quot;;&quot;&quot;;VLOOKUP([.C146];[$'ACTEURS CICF'.$A$3:$'ACTEURS CICF'.$C$9999];2;0))">
            <text:p/>
          </table:table-cell>
          <table:table-cell table:style-name="ce13" table:formula="of:=IF([.C146]=&quot;&quot;;&quot;&quot;;VLOOKUP([.D146];[$'ACTEURS CICF'.$B$4:$'ACTEURS CICF'.$C$999];2;0))">
            <text:p/>
          </table:table-cell>
          <table:table-cell table:style-name="ce16" table:formula="of:=(IF([.B146]=&quot;&quot;;&quot;&quot;;VLOOKUP([.B14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6]=&quot;&quot;;&quot;&quot;;VLOOKUP([.G146];[$'ACTEURS CICF'.$A$3:$'ACTEURS CICF'.$C$34];2;0))">
            <text:p/>
          </table:table-cell>
          <table:table-cell table:style-name="ce13" table:formula="of:=IF([.G146]=&quot;&quot;;&quot;&quot;;VLOOKUP([.H146];[$'ACTEURS CICF'.$B$4:$'ACTEURS CICF'.$C$999];2;0))">
            <text:p/>
          </table:table-cell>
          <table:table-cell table:style-name="ce16" table:formula="of:=IF([.G146]=&quot;&quot;;&quot;&quot;;VLOOKUP([.B14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6]=&quot;&quot;;&quot;&quot;;VLOOKUP([.K14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7]=&quot;&quot;;&quot;&quot;;(VLOOKUP([.B14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7]=&quot;&quot;;&quot;&quot;;VLOOKUP([.C147];[$'ACTEURS CICF'.$A$3:$'ACTEURS CICF'.$C$9999];2;0))">
            <text:p/>
          </table:table-cell>
          <table:table-cell table:style-name="ce13" table:formula="of:=IF([.C147]=&quot;&quot;;&quot;&quot;;VLOOKUP([.D147];[$'ACTEURS CICF'.$B$4:$'ACTEURS CICF'.$C$999];2;0))">
            <text:p/>
          </table:table-cell>
          <table:table-cell table:style-name="ce16" table:formula="of:=(IF([.B147]=&quot;&quot;;&quot;&quot;;VLOOKUP([.B14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7]=&quot;&quot;;&quot;&quot;;VLOOKUP([.G147];[$'ACTEURS CICF'.$A$3:$'ACTEURS CICF'.$C$34];2;0))">
            <text:p/>
          </table:table-cell>
          <table:table-cell table:style-name="ce13" table:formula="of:=IF([.G147]=&quot;&quot;;&quot;&quot;;VLOOKUP([.H147];[$'ACTEURS CICF'.$B$4:$'ACTEURS CICF'.$C$999];2;0))">
            <text:p/>
          </table:table-cell>
          <table:table-cell table:style-name="ce16" table:formula="of:=IF([.G147]=&quot;&quot;;&quot;&quot;;VLOOKUP([.B14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7]=&quot;&quot;;&quot;&quot;;VLOOKUP([.K14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8]=&quot;&quot;;&quot;&quot;;(VLOOKUP([.B14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8]=&quot;&quot;;&quot;&quot;;VLOOKUP([.C148];[$'ACTEURS CICF'.$A$3:$'ACTEURS CICF'.$C$9999];2;0))">
            <text:p/>
          </table:table-cell>
          <table:table-cell table:style-name="ce13" table:formula="of:=IF([.C148]=&quot;&quot;;&quot;&quot;;VLOOKUP([.D148];[$'ACTEURS CICF'.$B$4:$'ACTEURS CICF'.$C$999];2;0))">
            <text:p/>
          </table:table-cell>
          <table:table-cell table:style-name="ce16" table:formula="of:=(IF([.B148]=&quot;&quot;;&quot;&quot;;VLOOKUP([.B14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8]=&quot;&quot;;&quot;&quot;;VLOOKUP([.G148];[$'ACTEURS CICF'.$A$3:$'ACTEURS CICF'.$C$34];2;0))">
            <text:p/>
          </table:table-cell>
          <table:table-cell table:style-name="ce13" table:formula="of:=IF([.G148]=&quot;&quot;;&quot;&quot;;VLOOKUP([.H148];[$'ACTEURS CICF'.$B$4:$'ACTEURS CICF'.$C$999];2;0))">
            <text:p/>
          </table:table-cell>
          <table:table-cell table:style-name="ce16" table:formula="of:=IF([.G148]=&quot;&quot;;&quot;&quot;;VLOOKUP([.B14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8]=&quot;&quot;;&quot;&quot;;VLOOKUP([.K14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49]=&quot;&quot;;&quot;&quot;;(VLOOKUP([.B14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49]=&quot;&quot;;&quot;&quot;;VLOOKUP([.C149];[$'ACTEURS CICF'.$A$3:$'ACTEURS CICF'.$C$9999];2;0))">
            <text:p/>
          </table:table-cell>
          <table:table-cell table:style-name="ce13" table:formula="of:=IF([.C149]=&quot;&quot;;&quot;&quot;;VLOOKUP([.D149];[$'ACTEURS CICF'.$B$4:$'ACTEURS CICF'.$C$999];2;0))">
            <text:p/>
          </table:table-cell>
          <table:table-cell table:style-name="ce16" table:formula="of:=(IF([.B149]=&quot;&quot;;&quot;&quot;;VLOOKUP([.B14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49]=&quot;&quot;;&quot;&quot;;VLOOKUP([.G149];[$'ACTEURS CICF'.$A$3:$'ACTEURS CICF'.$C$34];2;0))">
            <text:p/>
          </table:table-cell>
          <table:table-cell table:style-name="ce13" table:formula="of:=IF([.G149]=&quot;&quot;;&quot;&quot;;VLOOKUP([.H149];[$'ACTEURS CICF'.$B$4:$'ACTEURS CICF'.$C$999];2;0))">
            <text:p/>
          </table:table-cell>
          <table:table-cell table:style-name="ce16" table:formula="of:=IF([.G149]=&quot;&quot;;&quot;&quot;;VLOOKUP([.B14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49]=&quot;&quot;;&quot;&quot;;VLOOKUP([.K14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0]=&quot;&quot;;&quot;&quot;;(VLOOKUP([.B15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0]=&quot;&quot;;&quot;&quot;;VLOOKUP([.C150];[$'ACTEURS CICF'.$A$3:$'ACTEURS CICF'.$C$9999];2;0))">
            <text:p/>
          </table:table-cell>
          <table:table-cell table:style-name="ce13" table:formula="of:=IF([.C150]=&quot;&quot;;&quot;&quot;;VLOOKUP([.D150];[$'ACTEURS CICF'.$B$4:$'ACTEURS CICF'.$C$999];2;0))">
            <text:p/>
          </table:table-cell>
          <table:table-cell table:style-name="ce16" table:formula="of:=(IF([.B150]=&quot;&quot;;&quot;&quot;;VLOOKUP([.B15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0]=&quot;&quot;;&quot;&quot;;VLOOKUP([.G150];[$'ACTEURS CICF'.$A$3:$'ACTEURS CICF'.$C$34];2;0))">
            <text:p/>
          </table:table-cell>
          <table:table-cell table:style-name="ce13" table:formula="of:=IF([.G150]=&quot;&quot;;&quot;&quot;;VLOOKUP([.H150];[$'ACTEURS CICF'.$B$4:$'ACTEURS CICF'.$C$999];2;0))">
            <text:p/>
          </table:table-cell>
          <table:table-cell table:style-name="ce16" table:formula="of:=IF([.G150]=&quot;&quot;;&quot;&quot;;VLOOKUP([.B15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0]=&quot;&quot;;&quot;&quot;;VLOOKUP([.K15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1]=&quot;&quot;;&quot;&quot;;(VLOOKUP([.B15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1]=&quot;&quot;;&quot;&quot;;VLOOKUP([.C151];[$'ACTEURS CICF'.$A$3:$'ACTEURS CICF'.$C$9999];2;0))">
            <text:p/>
          </table:table-cell>
          <table:table-cell table:style-name="ce13" table:formula="of:=IF([.C151]=&quot;&quot;;&quot;&quot;;VLOOKUP([.D151];[$'ACTEURS CICF'.$B$4:$'ACTEURS CICF'.$C$999];2;0))">
            <text:p/>
          </table:table-cell>
          <table:table-cell table:style-name="ce16" table:formula="of:=(IF([.B151]=&quot;&quot;;&quot;&quot;;VLOOKUP([.B15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1]=&quot;&quot;;&quot;&quot;;VLOOKUP([.G151];[$'ACTEURS CICF'.$A$3:$'ACTEURS CICF'.$C$34];2;0))">
            <text:p/>
          </table:table-cell>
          <table:table-cell table:style-name="ce13" table:formula="of:=IF([.G151]=&quot;&quot;;&quot;&quot;;VLOOKUP([.H151];[$'ACTEURS CICF'.$B$4:$'ACTEURS CICF'.$C$999];2;0))">
            <text:p/>
          </table:table-cell>
          <table:table-cell table:style-name="ce16" table:formula="of:=IF([.G151]=&quot;&quot;;&quot;&quot;;VLOOKUP([.B15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1]=&quot;&quot;;&quot;&quot;;VLOOKUP([.K15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2]=&quot;&quot;;&quot;&quot;;(VLOOKUP([.B15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2]=&quot;&quot;;&quot;&quot;;VLOOKUP([.C152];[$'ACTEURS CICF'.$A$3:$'ACTEURS CICF'.$C$9999];2;0))">
            <text:p/>
          </table:table-cell>
          <table:table-cell table:style-name="ce13" table:formula="of:=IF([.C152]=&quot;&quot;;&quot;&quot;;VLOOKUP([.D152];[$'ACTEURS CICF'.$B$4:$'ACTEURS CICF'.$C$999];2;0))">
            <text:p/>
          </table:table-cell>
          <table:table-cell table:style-name="ce16" table:formula="of:=(IF([.B152]=&quot;&quot;;&quot;&quot;;VLOOKUP([.B15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2]=&quot;&quot;;&quot;&quot;;VLOOKUP([.G152];[$'ACTEURS CICF'.$A$3:$'ACTEURS CICF'.$C$34];2;0))">
            <text:p/>
          </table:table-cell>
          <table:table-cell table:style-name="ce13" table:formula="of:=IF([.G152]=&quot;&quot;;&quot;&quot;;VLOOKUP([.H152];[$'ACTEURS CICF'.$B$4:$'ACTEURS CICF'.$C$999];2;0))">
            <text:p/>
          </table:table-cell>
          <table:table-cell table:style-name="ce16" table:formula="of:=IF([.G152]=&quot;&quot;;&quot;&quot;;VLOOKUP([.B15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2]=&quot;&quot;;&quot;&quot;;VLOOKUP([.K15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3]=&quot;&quot;;&quot;&quot;;(VLOOKUP([.B15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3]=&quot;&quot;;&quot;&quot;;VLOOKUP([.C153];[$'ACTEURS CICF'.$A$3:$'ACTEURS CICF'.$C$9999];2;0))">
            <text:p/>
          </table:table-cell>
          <table:table-cell table:style-name="ce13" table:formula="of:=IF([.C153]=&quot;&quot;;&quot;&quot;;VLOOKUP([.D153];[$'ACTEURS CICF'.$B$4:$'ACTEURS CICF'.$C$999];2;0))">
            <text:p/>
          </table:table-cell>
          <table:table-cell table:style-name="ce16" table:formula="of:=(IF([.B153]=&quot;&quot;;&quot;&quot;;VLOOKUP([.B15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3]=&quot;&quot;;&quot;&quot;;VLOOKUP([.G153];[$'ACTEURS CICF'.$A$3:$'ACTEURS CICF'.$C$34];2;0))">
            <text:p/>
          </table:table-cell>
          <table:table-cell table:style-name="ce13" table:formula="of:=IF([.G153]=&quot;&quot;;&quot;&quot;;VLOOKUP([.H153];[$'ACTEURS CICF'.$B$4:$'ACTEURS CICF'.$C$999];2;0))">
            <text:p/>
          </table:table-cell>
          <table:table-cell table:style-name="ce16" table:formula="of:=IF([.G153]=&quot;&quot;;&quot;&quot;;VLOOKUP([.B15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3]=&quot;&quot;;&quot;&quot;;VLOOKUP([.K15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4]=&quot;&quot;;&quot;&quot;;(VLOOKUP([.B15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4]=&quot;&quot;;&quot;&quot;;VLOOKUP([.C154];[$'ACTEURS CICF'.$A$3:$'ACTEURS CICF'.$C$9999];2;0))">
            <text:p/>
          </table:table-cell>
          <table:table-cell table:style-name="ce13" table:formula="of:=IF([.C154]=&quot;&quot;;&quot;&quot;;VLOOKUP([.D154];[$'ACTEURS CICF'.$B$4:$'ACTEURS CICF'.$C$999];2;0))">
            <text:p/>
          </table:table-cell>
          <table:table-cell table:style-name="ce16" table:formula="of:=(IF([.B154]=&quot;&quot;;&quot;&quot;;VLOOKUP([.B15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4]=&quot;&quot;;&quot;&quot;;VLOOKUP([.G154];[$'ACTEURS CICF'.$A$3:$'ACTEURS CICF'.$C$34];2;0))">
            <text:p/>
          </table:table-cell>
          <table:table-cell table:style-name="ce13" table:formula="of:=IF([.G154]=&quot;&quot;;&quot;&quot;;VLOOKUP([.H154];[$'ACTEURS CICF'.$B$4:$'ACTEURS CICF'.$C$999];2;0))">
            <text:p/>
          </table:table-cell>
          <table:table-cell table:style-name="ce16" table:formula="of:=IF([.G154]=&quot;&quot;;&quot;&quot;;VLOOKUP([.B15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4]=&quot;&quot;;&quot;&quot;;VLOOKUP([.K15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5]=&quot;&quot;;&quot;&quot;;(VLOOKUP([.B15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5]=&quot;&quot;;&quot;&quot;;VLOOKUP([.C155];[$'ACTEURS CICF'.$A$3:$'ACTEURS CICF'.$C$9999];2;0))">
            <text:p/>
          </table:table-cell>
          <table:table-cell table:style-name="ce13" table:formula="of:=IF([.C155]=&quot;&quot;;&quot;&quot;;VLOOKUP([.D155];[$'ACTEURS CICF'.$B$4:$'ACTEURS CICF'.$C$999];2;0))">
            <text:p/>
          </table:table-cell>
          <table:table-cell table:style-name="ce16" table:formula="of:=(IF([.B155]=&quot;&quot;;&quot;&quot;;VLOOKUP([.B15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5]=&quot;&quot;;&quot;&quot;;VLOOKUP([.G155];[$'ACTEURS CICF'.$A$3:$'ACTEURS CICF'.$C$34];2;0))">
            <text:p/>
          </table:table-cell>
          <table:table-cell table:style-name="ce13" table:formula="of:=IF([.G155]=&quot;&quot;;&quot;&quot;;VLOOKUP([.H155];[$'ACTEURS CICF'.$B$4:$'ACTEURS CICF'.$C$999];2;0))">
            <text:p/>
          </table:table-cell>
          <table:table-cell table:style-name="ce16" table:formula="of:=IF([.G155]=&quot;&quot;;&quot;&quot;;VLOOKUP([.B15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5]=&quot;&quot;;&quot;&quot;;VLOOKUP([.K15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6]=&quot;&quot;;&quot;&quot;;(VLOOKUP([.B15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6]=&quot;&quot;;&quot;&quot;;VLOOKUP([.C156];[$'ACTEURS CICF'.$A$3:$'ACTEURS CICF'.$C$9999];2;0))">
            <text:p/>
          </table:table-cell>
          <table:table-cell table:style-name="ce13" table:formula="of:=IF([.C156]=&quot;&quot;;&quot;&quot;;VLOOKUP([.D156];[$'ACTEURS CICF'.$B$4:$'ACTEURS CICF'.$C$999];2;0))">
            <text:p/>
          </table:table-cell>
          <table:table-cell table:style-name="ce16" table:formula="of:=(IF([.B156]=&quot;&quot;;&quot;&quot;;VLOOKUP([.B15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6]=&quot;&quot;;&quot;&quot;;VLOOKUP([.G156];[$'ACTEURS CICF'.$A$3:$'ACTEURS CICF'.$C$34];2;0))">
            <text:p/>
          </table:table-cell>
          <table:table-cell table:style-name="ce13" table:formula="of:=IF([.G156]=&quot;&quot;;&quot;&quot;;VLOOKUP([.H156];[$'ACTEURS CICF'.$B$4:$'ACTEURS CICF'.$C$999];2;0))">
            <text:p/>
          </table:table-cell>
          <table:table-cell table:style-name="ce16" table:formula="of:=IF([.G156]=&quot;&quot;;&quot;&quot;;VLOOKUP([.B15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6]=&quot;&quot;;&quot;&quot;;VLOOKUP([.K15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7]=&quot;&quot;;&quot;&quot;;(VLOOKUP([.B15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7]=&quot;&quot;;&quot;&quot;;VLOOKUP([.C157];[$'ACTEURS CICF'.$A$3:$'ACTEURS CICF'.$C$9999];2;0))">
            <text:p/>
          </table:table-cell>
          <table:table-cell table:style-name="ce13" table:formula="of:=IF([.C157]=&quot;&quot;;&quot;&quot;;VLOOKUP([.D157];[$'ACTEURS CICF'.$B$4:$'ACTEURS CICF'.$C$999];2;0))">
            <text:p/>
          </table:table-cell>
          <table:table-cell table:style-name="ce16" table:formula="of:=(IF([.B157]=&quot;&quot;;&quot;&quot;;VLOOKUP([.B15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7]=&quot;&quot;;&quot;&quot;;VLOOKUP([.G157];[$'ACTEURS CICF'.$A$3:$'ACTEURS CICF'.$C$34];2;0))">
            <text:p/>
          </table:table-cell>
          <table:table-cell table:style-name="ce13" table:formula="of:=IF([.G157]=&quot;&quot;;&quot;&quot;;VLOOKUP([.H157];[$'ACTEURS CICF'.$B$4:$'ACTEURS CICF'.$C$999];2;0))">
            <text:p/>
          </table:table-cell>
          <table:table-cell table:style-name="ce16" table:formula="of:=IF([.G157]=&quot;&quot;;&quot;&quot;;VLOOKUP([.B15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7]=&quot;&quot;;&quot;&quot;;VLOOKUP([.K15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8]=&quot;&quot;;&quot;&quot;;(VLOOKUP([.B15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8]=&quot;&quot;;&quot;&quot;;VLOOKUP([.C158];[$'ACTEURS CICF'.$A$3:$'ACTEURS CICF'.$C$9999];2;0))">
            <text:p/>
          </table:table-cell>
          <table:table-cell table:style-name="ce13" table:formula="of:=IF([.C158]=&quot;&quot;;&quot;&quot;;VLOOKUP([.D158];[$'ACTEURS CICF'.$B$4:$'ACTEURS CICF'.$C$999];2;0))">
            <text:p/>
          </table:table-cell>
          <table:table-cell table:style-name="ce16" table:formula="of:=(IF([.B158]=&quot;&quot;;&quot;&quot;;VLOOKUP([.B15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8]=&quot;&quot;;&quot;&quot;;VLOOKUP([.G158];[$'ACTEURS CICF'.$A$3:$'ACTEURS CICF'.$C$34];2;0))">
            <text:p/>
          </table:table-cell>
          <table:table-cell table:style-name="ce13" table:formula="of:=IF([.G158]=&quot;&quot;;&quot;&quot;;VLOOKUP([.H158];[$'ACTEURS CICF'.$B$4:$'ACTEURS CICF'.$C$999];2;0))">
            <text:p/>
          </table:table-cell>
          <table:table-cell table:style-name="ce16" table:formula="of:=IF([.G158]=&quot;&quot;;&quot;&quot;;VLOOKUP([.B15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8]=&quot;&quot;;&quot;&quot;;VLOOKUP([.K15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59]=&quot;&quot;;&quot;&quot;;(VLOOKUP([.B15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59]=&quot;&quot;;&quot;&quot;;VLOOKUP([.C159];[$'ACTEURS CICF'.$A$3:$'ACTEURS CICF'.$C$9999];2;0))">
            <text:p/>
          </table:table-cell>
          <table:table-cell table:style-name="ce13" table:formula="of:=IF([.C159]=&quot;&quot;;&quot;&quot;;VLOOKUP([.D159];[$'ACTEURS CICF'.$B$4:$'ACTEURS CICF'.$C$999];2;0))">
            <text:p/>
          </table:table-cell>
          <table:table-cell table:style-name="ce16" table:formula="of:=(IF([.B159]=&quot;&quot;;&quot;&quot;;VLOOKUP([.B15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59]=&quot;&quot;;&quot;&quot;;VLOOKUP([.G159];[$'ACTEURS CICF'.$A$3:$'ACTEURS CICF'.$C$34];2;0))">
            <text:p/>
          </table:table-cell>
          <table:table-cell table:style-name="ce13" table:formula="of:=IF([.G159]=&quot;&quot;;&quot;&quot;;VLOOKUP([.H159];[$'ACTEURS CICF'.$B$4:$'ACTEURS CICF'.$C$999];2;0))">
            <text:p/>
          </table:table-cell>
          <table:table-cell table:style-name="ce16" table:formula="of:=IF([.G159]=&quot;&quot;;&quot;&quot;;VLOOKUP([.B15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59]=&quot;&quot;;&quot;&quot;;VLOOKUP([.K15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0]=&quot;&quot;;&quot;&quot;;(VLOOKUP([.B16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0]=&quot;&quot;;&quot;&quot;;VLOOKUP([.C160];[$'ACTEURS CICF'.$A$3:$'ACTEURS CICF'.$C$9999];2;0))">
            <text:p/>
          </table:table-cell>
          <table:table-cell table:style-name="ce13" table:formula="of:=IF([.C160]=&quot;&quot;;&quot;&quot;;VLOOKUP([.D160];[$'ACTEURS CICF'.$B$4:$'ACTEURS CICF'.$C$999];2;0))">
            <text:p/>
          </table:table-cell>
          <table:table-cell table:style-name="ce16" table:formula="of:=(IF([.B160]=&quot;&quot;;&quot;&quot;;VLOOKUP([.B16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0]=&quot;&quot;;&quot;&quot;;VLOOKUP([.G160];[$'ACTEURS CICF'.$A$3:$'ACTEURS CICF'.$C$34];2;0))">
            <text:p/>
          </table:table-cell>
          <table:table-cell table:style-name="ce13" table:formula="of:=IF([.G160]=&quot;&quot;;&quot;&quot;;VLOOKUP([.H160];[$'ACTEURS CICF'.$B$4:$'ACTEURS CICF'.$C$999];2;0))">
            <text:p/>
          </table:table-cell>
          <table:table-cell table:style-name="ce16" table:formula="of:=IF([.G160]=&quot;&quot;;&quot;&quot;;VLOOKUP([.B16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0]=&quot;&quot;;&quot;&quot;;VLOOKUP([.K16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1]=&quot;&quot;;&quot;&quot;;(VLOOKUP([.B16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1]=&quot;&quot;;&quot;&quot;;VLOOKUP([.C161];[$'ACTEURS CICF'.$A$3:$'ACTEURS CICF'.$C$9999];2;0))">
            <text:p/>
          </table:table-cell>
          <table:table-cell table:style-name="ce13" table:formula="of:=IF([.C161]=&quot;&quot;;&quot;&quot;;VLOOKUP([.D161];[$'ACTEURS CICF'.$B$4:$'ACTEURS CICF'.$C$999];2;0))">
            <text:p/>
          </table:table-cell>
          <table:table-cell table:style-name="ce16" table:formula="of:=(IF([.B161]=&quot;&quot;;&quot;&quot;;VLOOKUP([.B16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1]=&quot;&quot;;&quot;&quot;;VLOOKUP([.G161];[$'ACTEURS CICF'.$A$3:$'ACTEURS CICF'.$C$34];2;0))">
            <text:p/>
          </table:table-cell>
          <table:table-cell table:style-name="ce13" table:formula="of:=IF([.G161]=&quot;&quot;;&quot;&quot;;VLOOKUP([.H161];[$'ACTEURS CICF'.$B$4:$'ACTEURS CICF'.$C$999];2;0))">
            <text:p/>
          </table:table-cell>
          <table:table-cell table:style-name="ce16" table:formula="of:=IF([.G161]=&quot;&quot;;&quot;&quot;;VLOOKUP([.B16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1]=&quot;&quot;;&quot;&quot;;VLOOKUP([.K16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2]=&quot;&quot;;&quot;&quot;;(VLOOKUP([.B16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2]=&quot;&quot;;&quot;&quot;;VLOOKUP([.C162];[$'ACTEURS CICF'.$A$3:$'ACTEURS CICF'.$C$9999];2;0))">
            <text:p/>
          </table:table-cell>
          <table:table-cell table:style-name="ce13" table:formula="of:=IF([.C162]=&quot;&quot;;&quot;&quot;;VLOOKUP([.D162];[$'ACTEURS CICF'.$B$4:$'ACTEURS CICF'.$C$999];2;0))">
            <text:p/>
          </table:table-cell>
          <table:table-cell table:style-name="ce16" table:formula="of:=(IF([.B162]=&quot;&quot;;&quot;&quot;;VLOOKUP([.B16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2]=&quot;&quot;;&quot;&quot;;VLOOKUP([.G162];[$'ACTEURS CICF'.$A$3:$'ACTEURS CICF'.$C$34];2;0))">
            <text:p/>
          </table:table-cell>
          <table:table-cell table:style-name="ce13" table:formula="of:=IF([.G162]=&quot;&quot;;&quot;&quot;;VLOOKUP([.H162];[$'ACTEURS CICF'.$B$4:$'ACTEURS CICF'.$C$999];2;0))">
            <text:p/>
          </table:table-cell>
          <table:table-cell table:style-name="ce16" table:formula="of:=IF([.G162]=&quot;&quot;;&quot;&quot;;VLOOKUP([.B16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2]=&quot;&quot;;&quot;&quot;;VLOOKUP([.K16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3]=&quot;&quot;;&quot;&quot;;(VLOOKUP([.B16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3]=&quot;&quot;;&quot;&quot;;VLOOKUP([.C163];[$'ACTEURS CICF'.$A$3:$'ACTEURS CICF'.$C$9999];2;0))">
            <text:p/>
          </table:table-cell>
          <table:table-cell table:style-name="ce13" table:formula="of:=IF([.C163]=&quot;&quot;;&quot;&quot;;VLOOKUP([.D163];[$'ACTEURS CICF'.$B$4:$'ACTEURS CICF'.$C$999];2;0))">
            <text:p/>
          </table:table-cell>
          <table:table-cell table:style-name="ce16" table:formula="of:=(IF([.B163]=&quot;&quot;;&quot;&quot;;VLOOKUP([.B16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3]=&quot;&quot;;&quot;&quot;;VLOOKUP([.G163];[$'ACTEURS CICF'.$A$3:$'ACTEURS CICF'.$C$34];2;0))">
            <text:p/>
          </table:table-cell>
          <table:table-cell table:style-name="ce13" table:formula="of:=IF([.G163]=&quot;&quot;;&quot;&quot;;VLOOKUP([.H163];[$'ACTEURS CICF'.$B$4:$'ACTEURS CICF'.$C$999];2;0))">
            <text:p/>
          </table:table-cell>
          <table:table-cell table:style-name="ce16" table:formula="of:=IF([.G163]=&quot;&quot;;&quot;&quot;;VLOOKUP([.B16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3]=&quot;&quot;;&quot;&quot;;VLOOKUP([.K16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4]=&quot;&quot;;&quot;&quot;;(VLOOKUP([.B16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4]=&quot;&quot;;&quot;&quot;;VLOOKUP([.C164];[$'ACTEURS CICF'.$A$3:$'ACTEURS CICF'.$C$9999];2;0))">
            <text:p/>
          </table:table-cell>
          <table:table-cell table:style-name="ce13" table:formula="of:=IF([.C164]=&quot;&quot;;&quot;&quot;;VLOOKUP([.D164];[$'ACTEURS CICF'.$B$4:$'ACTEURS CICF'.$C$999];2;0))">
            <text:p/>
          </table:table-cell>
          <table:table-cell table:style-name="ce16" table:formula="of:=(IF([.B164]=&quot;&quot;;&quot;&quot;;VLOOKUP([.B16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4]=&quot;&quot;;&quot;&quot;;VLOOKUP([.G164];[$'ACTEURS CICF'.$A$3:$'ACTEURS CICF'.$C$34];2;0))">
            <text:p/>
          </table:table-cell>
          <table:table-cell table:style-name="ce13" table:formula="of:=IF([.G164]=&quot;&quot;;&quot;&quot;;VLOOKUP([.H164];[$'ACTEURS CICF'.$B$4:$'ACTEURS CICF'.$C$999];2;0))">
            <text:p/>
          </table:table-cell>
          <table:table-cell table:style-name="ce16" table:formula="of:=IF([.G164]=&quot;&quot;;&quot;&quot;;VLOOKUP([.B16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4]=&quot;&quot;;&quot;&quot;;VLOOKUP([.K16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5]=&quot;&quot;;&quot;&quot;;(VLOOKUP([.B16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5]=&quot;&quot;;&quot;&quot;;VLOOKUP([.C165];[$'ACTEURS CICF'.$A$3:$'ACTEURS CICF'.$C$9999];2;0))">
            <text:p/>
          </table:table-cell>
          <table:table-cell table:style-name="ce13" table:formula="of:=IF([.C165]=&quot;&quot;;&quot;&quot;;VLOOKUP([.D165];[$'ACTEURS CICF'.$B$4:$'ACTEURS CICF'.$C$999];2;0))">
            <text:p/>
          </table:table-cell>
          <table:table-cell table:style-name="ce16" table:formula="of:=(IF([.B165]=&quot;&quot;;&quot;&quot;;VLOOKUP([.B16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5]=&quot;&quot;;&quot;&quot;;VLOOKUP([.G165];[$'ACTEURS CICF'.$A$3:$'ACTEURS CICF'.$C$34];2;0))">
            <text:p/>
          </table:table-cell>
          <table:table-cell table:style-name="ce13" table:formula="of:=IF([.G165]=&quot;&quot;;&quot;&quot;;VLOOKUP([.H165];[$'ACTEURS CICF'.$B$4:$'ACTEURS CICF'.$C$999];2;0))">
            <text:p/>
          </table:table-cell>
          <table:table-cell table:style-name="ce16" table:formula="of:=IF([.G165]=&quot;&quot;;&quot;&quot;;VLOOKUP([.B16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5]=&quot;&quot;;&quot;&quot;;VLOOKUP([.K16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6]=&quot;&quot;;&quot;&quot;;(VLOOKUP([.B16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6]=&quot;&quot;;&quot;&quot;;VLOOKUP([.C166];[$'ACTEURS CICF'.$A$3:$'ACTEURS CICF'.$C$9999];2;0))">
            <text:p/>
          </table:table-cell>
          <table:table-cell table:style-name="ce13" table:formula="of:=IF([.C166]=&quot;&quot;;&quot;&quot;;VLOOKUP([.D166];[$'ACTEURS CICF'.$B$4:$'ACTEURS CICF'.$C$999];2;0))">
            <text:p/>
          </table:table-cell>
          <table:table-cell table:style-name="ce16" table:formula="of:=(IF([.B166]=&quot;&quot;;&quot;&quot;;VLOOKUP([.B16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6]=&quot;&quot;;&quot;&quot;;VLOOKUP([.G166];[$'ACTEURS CICF'.$A$3:$'ACTEURS CICF'.$C$34];2;0))">
            <text:p/>
          </table:table-cell>
          <table:table-cell table:style-name="ce13" table:formula="of:=IF([.G166]=&quot;&quot;;&quot;&quot;;VLOOKUP([.H166];[$'ACTEURS CICF'.$B$4:$'ACTEURS CICF'.$C$999];2;0))">
            <text:p/>
          </table:table-cell>
          <table:table-cell table:style-name="ce16" table:formula="of:=IF([.G166]=&quot;&quot;;&quot;&quot;;VLOOKUP([.B16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6]=&quot;&quot;;&quot;&quot;;VLOOKUP([.K16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7]=&quot;&quot;;&quot;&quot;;(VLOOKUP([.B16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7]=&quot;&quot;;&quot;&quot;;VLOOKUP([.C167];[$'ACTEURS CICF'.$A$3:$'ACTEURS CICF'.$C$9999];2;0))">
            <text:p/>
          </table:table-cell>
          <table:table-cell table:style-name="ce13" table:formula="of:=IF([.C167]=&quot;&quot;;&quot;&quot;;VLOOKUP([.D167];[$'ACTEURS CICF'.$B$4:$'ACTEURS CICF'.$C$999];2;0))">
            <text:p/>
          </table:table-cell>
          <table:table-cell table:style-name="ce16" table:formula="of:=(IF([.B167]=&quot;&quot;;&quot;&quot;;VLOOKUP([.B16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7]=&quot;&quot;;&quot;&quot;;VLOOKUP([.G167];[$'ACTEURS CICF'.$A$3:$'ACTEURS CICF'.$C$34];2;0))">
            <text:p/>
          </table:table-cell>
          <table:table-cell table:style-name="ce13" table:formula="of:=IF([.G167]=&quot;&quot;;&quot;&quot;;VLOOKUP([.H167];[$'ACTEURS CICF'.$B$4:$'ACTEURS CICF'.$C$999];2;0))">
            <text:p/>
          </table:table-cell>
          <table:table-cell table:style-name="ce16" table:formula="of:=IF([.G167]=&quot;&quot;;&quot;&quot;;VLOOKUP([.B16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7]=&quot;&quot;;&quot;&quot;;VLOOKUP([.K16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8]=&quot;&quot;;&quot;&quot;;(VLOOKUP([.B16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8]=&quot;&quot;;&quot;&quot;;VLOOKUP([.C168];[$'ACTEURS CICF'.$A$3:$'ACTEURS CICF'.$C$9999];2;0))">
            <text:p/>
          </table:table-cell>
          <table:table-cell table:style-name="ce13" table:formula="of:=IF([.C168]=&quot;&quot;;&quot;&quot;;VLOOKUP([.D168];[$'ACTEURS CICF'.$B$4:$'ACTEURS CICF'.$C$999];2;0))">
            <text:p/>
          </table:table-cell>
          <table:table-cell table:style-name="ce16" table:formula="of:=(IF([.B168]=&quot;&quot;;&quot;&quot;;VLOOKUP([.B16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8]=&quot;&quot;;&quot;&quot;;VLOOKUP([.G168];[$'ACTEURS CICF'.$A$3:$'ACTEURS CICF'.$C$34];2;0))">
            <text:p/>
          </table:table-cell>
          <table:table-cell table:style-name="ce13" table:formula="of:=IF([.G168]=&quot;&quot;;&quot;&quot;;VLOOKUP([.H168];[$'ACTEURS CICF'.$B$4:$'ACTEURS CICF'.$C$999];2;0))">
            <text:p/>
          </table:table-cell>
          <table:table-cell table:style-name="ce16" table:formula="of:=IF([.G168]=&quot;&quot;;&quot;&quot;;VLOOKUP([.B16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8]=&quot;&quot;;&quot;&quot;;VLOOKUP([.K16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69]=&quot;&quot;;&quot;&quot;;(VLOOKUP([.B16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69]=&quot;&quot;;&quot;&quot;;VLOOKUP([.C169];[$'ACTEURS CICF'.$A$3:$'ACTEURS CICF'.$C$9999];2;0))">
            <text:p/>
          </table:table-cell>
          <table:table-cell table:style-name="ce13" table:formula="of:=IF([.C169]=&quot;&quot;;&quot;&quot;;VLOOKUP([.D169];[$'ACTEURS CICF'.$B$4:$'ACTEURS CICF'.$C$999];2;0))">
            <text:p/>
          </table:table-cell>
          <table:table-cell table:style-name="ce16" table:formula="of:=(IF([.B169]=&quot;&quot;;&quot;&quot;;VLOOKUP([.B16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69]=&quot;&quot;;&quot;&quot;;VLOOKUP([.G169];[$'ACTEURS CICF'.$A$3:$'ACTEURS CICF'.$C$34];2;0))">
            <text:p/>
          </table:table-cell>
          <table:table-cell table:style-name="ce13" table:formula="of:=IF([.G169]=&quot;&quot;;&quot;&quot;;VLOOKUP([.H169];[$'ACTEURS CICF'.$B$4:$'ACTEURS CICF'.$C$999];2;0))">
            <text:p/>
          </table:table-cell>
          <table:table-cell table:style-name="ce16" table:formula="of:=IF([.G169]=&quot;&quot;;&quot;&quot;;VLOOKUP([.B16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69]=&quot;&quot;;&quot;&quot;;VLOOKUP([.K16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0]=&quot;&quot;;&quot;&quot;;(VLOOKUP([.B17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0]=&quot;&quot;;&quot;&quot;;VLOOKUP([.C170];[$'ACTEURS CICF'.$A$3:$'ACTEURS CICF'.$C$9999];2;0))">
            <text:p/>
          </table:table-cell>
          <table:table-cell table:style-name="ce13" table:formula="of:=IF([.C170]=&quot;&quot;;&quot;&quot;;VLOOKUP([.D170];[$'ACTEURS CICF'.$B$4:$'ACTEURS CICF'.$C$999];2;0))">
            <text:p/>
          </table:table-cell>
          <table:table-cell table:style-name="ce16" table:formula="of:=(IF([.B170]=&quot;&quot;;&quot;&quot;;VLOOKUP([.B17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0]=&quot;&quot;;&quot;&quot;;VLOOKUP([.G170];[$'ACTEURS CICF'.$A$3:$'ACTEURS CICF'.$C$34];2;0))">
            <text:p/>
          </table:table-cell>
          <table:table-cell table:style-name="ce13" table:formula="of:=IF([.G170]=&quot;&quot;;&quot;&quot;;VLOOKUP([.H170];[$'ACTEURS CICF'.$B$4:$'ACTEURS CICF'.$C$999];2;0))">
            <text:p/>
          </table:table-cell>
          <table:table-cell table:style-name="ce16" table:formula="of:=IF([.G170]=&quot;&quot;;&quot;&quot;;VLOOKUP([.B17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0]=&quot;&quot;;&quot;&quot;;VLOOKUP([.K17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1]=&quot;&quot;;&quot;&quot;;(VLOOKUP([.B17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1]=&quot;&quot;;&quot;&quot;;VLOOKUP([.C171];[$'ACTEURS CICF'.$A$3:$'ACTEURS CICF'.$C$9999];2;0))">
            <text:p/>
          </table:table-cell>
          <table:table-cell table:style-name="ce13" table:formula="of:=IF([.C171]=&quot;&quot;;&quot;&quot;;VLOOKUP([.D171];[$'ACTEURS CICF'.$B$4:$'ACTEURS CICF'.$C$999];2;0))">
            <text:p/>
          </table:table-cell>
          <table:table-cell table:style-name="ce16" table:formula="of:=(IF([.B171]=&quot;&quot;;&quot;&quot;;VLOOKUP([.B17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1]=&quot;&quot;;&quot;&quot;;VLOOKUP([.G171];[$'ACTEURS CICF'.$A$3:$'ACTEURS CICF'.$C$34];2;0))">
            <text:p/>
          </table:table-cell>
          <table:table-cell table:style-name="ce13" table:formula="of:=IF([.G171]=&quot;&quot;;&quot;&quot;;VLOOKUP([.H171];[$'ACTEURS CICF'.$B$4:$'ACTEURS CICF'.$C$999];2;0))">
            <text:p/>
          </table:table-cell>
          <table:table-cell table:style-name="ce16" table:formula="of:=IF([.G171]=&quot;&quot;;&quot;&quot;;VLOOKUP([.B17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1]=&quot;&quot;;&quot;&quot;;VLOOKUP([.K17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2]=&quot;&quot;;&quot;&quot;;(VLOOKUP([.B17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2]=&quot;&quot;;&quot;&quot;;VLOOKUP([.C172];[$'ACTEURS CICF'.$A$3:$'ACTEURS CICF'.$C$9999];2;0))">
            <text:p/>
          </table:table-cell>
          <table:table-cell table:style-name="ce13" table:formula="of:=IF([.C172]=&quot;&quot;;&quot;&quot;;VLOOKUP([.D172];[$'ACTEURS CICF'.$B$4:$'ACTEURS CICF'.$C$999];2;0))">
            <text:p/>
          </table:table-cell>
          <table:table-cell table:style-name="ce16" table:formula="of:=(IF([.B172]=&quot;&quot;;&quot;&quot;;VLOOKUP([.B17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2]=&quot;&quot;;&quot;&quot;;VLOOKUP([.G172];[$'ACTEURS CICF'.$A$3:$'ACTEURS CICF'.$C$34];2;0))">
            <text:p/>
          </table:table-cell>
          <table:table-cell table:style-name="ce13" table:formula="of:=IF([.G172]=&quot;&quot;;&quot;&quot;;VLOOKUP([.H172];[$'ACTEURS CICF'.$B$4:$'ACTEURS CICF'.$C$999];2;0))">
            <text:p/>
          </table:table-cell>
          <table:table-cell table:style-name="ce16" table:formula="of:=IF([.G172]=&quot;&quot;;&quot;&quot;;VLOOKUP([.B17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2]=&quot;&quot;;&quot;&quot;;VLOOKUP([.K17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3]=&quot;&quot;;&quot;&quot;;(VLOOKUP([.B17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3]=&quot;&quot;;&quot;&quot;;VLOOKUP([.C173];[$'ACTEURS CICF'.$A$3:$'ACTEURS CICF'.$C$9999];2;0))">
            <text:p/>
          </table:table-cell>
          <table:table-cell table:style-name="ce13" table:formula="of:=IF([.C173]=&quot;&quot;;&quot;&quot;;VLOOKUP([.D173];[$'ACTEURS CICF'.$B$4:$'ACTEURS CICF'.$C$999];2;0))">
            <text:p/>
          </table:table-cell>
          <table:table-cell table:style-name="ce16" table:formula="of:=(IF([.B173]=&quot;&quot;;&quot;&quot;;VLOOKUP([.B17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3]=&quot;&quot;;&quot;&quot;;VLOOKUP([.G173];[$'ACTEURS CICF'.$A$3:$'ACTEURS CICF'.$C$34];2;0))">
            <text:p/>
          </table:table-cell>
          <table:table-cell table:style-name="ce13" table:formula="of:=IF([.G173]=&quot;&quot;;&quot;&quot;;VLOOKUP([.H173];[$'ACTEURS CICF'.$B$4:$'ACTEURS CICF'.$C$999];2;0))">
            <text:p/>
          </table:table-cell>
          <table:table-cell table:style-name="ce16" table:formula="of:=IF([.G173]=&quot;&quot;;&quot;&quot;;VLOOKUP([.B17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3]=&quot;&quot;;&quot;&quot;;VLOOKUP([.K17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4]=&quot;&quot;;&quot;&quot;;(VLOOKUP([.B17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4]=&quot;&quot;;&quot;&quot;;VLOOKUP([.C174];[$'ACTEURS CICF'.$A$3:$'ACTEURS CICF'.$C$9999];2;0))">
            <text:p/>
          </table:table-cell>
          <table:table-cell table:style-name="ce13" table:formula="of:=IF([.C174]=&quot;&quot;;&quot;&quot;;VLOOKUP([.D174];[$'ACTEURS CICF'.$B$4:$'ACTEURS CICF'.$C$999];2;0))">
            <text:p/>
          </table:table-cell>
          <table:table-cell table:style-name="ce16" table:formula="of:=(IF([.B174]=&quot;&quot;;&quot;&quot;;VLOOKUP([.B17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4]=&quot;&quot;;&quot;&quot;;VLOOKUP([.G174];[$'ACTEURS CICF'.$A$3:$'ACTEURS CICF'.$C$34];2;0))">
            <text:p/>
          </table:table-cell>
          <table:table-cell table:style-name="ce13" table:formula="of:=IF([.G174]=&quot;&quot;;&quot;&quot;;VLOOKUP([.H174];[$'ACTEURS CICF'.$B$4:$'ACTEURS CICF'.$C$999];2;0))">
            <text:p/>
          </table:table-cell>
          <table:table-cell table:style-name="ce16" table:formula="of:=IF([.G174]=&quot;&quot;;&quot;&quot;;VLOOKUP([.B17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4]=&quot;&quot;;&quot;&quot;;VLOOKUP([.K17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5]=&quot;&quot;;&quot;&quot;;(VLOOKUP([.B17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5]=&quot;&quot;;&quot;&quot;;VLOOKUP([.C175];[$'ACTEURS CICF'.$A$3:$'ACTEURS CICF'.$C$9999];2;0))">
            <text:p/>
          </table:table-cell>
          <table:table-cell table:style-name="ce13" table:formula="of:=IF([.C175]=&quot;&quot;;&quot;&quot;;VLOOKUP([.D175];[$'ACTEURS CICF'.$B$4:$'ACTEURS CICF'.$C$999];2;0))">
            <text:p/>
          </table:table-cell>
          <table:table-cell table:style-name="ce16" table:formula="of:=(IF([.B175]=&quot;&quot;;&quot;&quot;;VLOOKUP([.B17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5]=&quot;&quot;;&quot;&quot;;VLOOKUP([.G175];[$'ACTEURS CICF'.$A$3:$'ACTEURS CICF'.$C$34];2;0))">
            <text:p/>
          </table:table-cell>
          <table:table-cell table:style-name="ce13" table:formula="of:=IF([.G175]=&quot;&quot;;&quot;&quot;;VLOOKUP([.H175];[$'ACTEURS CICF'.$B$4:$'ACTEURS CICF'.$C$999];2;0))">
            <text:p/>
          </table:table-cell>
          <table:table-cell table:style-name="ce16" table:formula="of:=IF([.G175]=&quot;&quot;;&quot;&quot;;VLOOKUP([.B17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5]=&quot;&quot;;&quot;&quot;;VLOOKUP([.K17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6]=&quot;&quot;;&quot;&quot;;(VLOOKUP([.B17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6]=&quot;&quot;;&quot;&quot;;VLOOKUP([.C176];[$'ACTEURS CICF'.$A$3:$'ACTEURS CICF'.$C$9999];2;0))">
            <text:p/>
          </table:table-cell>
          <table:table-cell table:style-name="ce13" table:formula="of:=IF([.C176]=&quot;&quot;;&quot;&quot;;VLOOKUP([.D176];[$'ACTEURS CICF'.$B$4:$'ACTEURS CICF'.$C$999];2;0))">
            <text:p/>
          </table:table-cell>
          <table:table-cell table:style-name="ce16" table:formula="of:=(IF([.B176]=&quot;&quot;;&quot;&quot;;VLOOKUP([.B17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6]=&quot;&quot;;&quot;&quot;;VLOOKUP([.G176];[$'ACTEURS CICF'.$A$3:$'ACTEURS CICF'.$C$34];2;0))">
            <text:p/>
          </table:table-cell>
          <table:table-cell table:style-name="ce13" table:formula="of:=IF([.G176]=&quot;&quot;;&quot;&quot;;VLOOKUP([.H176];[$'ACTEURS CICF'.$B$4:$'ACTEURS CICF'.$C$999];2;0))">
            <text:p/>
          </table:table-cell>
          <table:table-cell table:style-name="ce16" table:formula="of:=IF([.G176]=&quot;&quot;;&quot;&quot;;VLOOKUP([.B17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6]=&quot;&quot;;&quot;&quot;;VLOOKUP([.K17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7]=&quot;&quot;;&quot;&quot;;(VLOOKUP([.B17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7]=&quot;&quot;;&quot;&quot;;VLOOKUP([.C177];[$'ACTEURS CICF'.$A$3:$'ACTEURS CICF'.$C$9999];2;0))">
            <text:p/>
          </table:table-cell>
          <table:table-cell table:style-name="ce13" table:formula="of:=IF([.C177]=&quot;&quot;;&quot;&quot;;VLOOKUP([.D177];[$'ACTEURS CICF'.$B$4:$'ACTEURS CICF'.$C$999];2;0))">
            <text:p/>
          </table:table-cell>
          <table:table-cell table:style-name="ce16" table:formula="of:=(IF([.B177]=&quot;&quot;;&quot;&quot;;VLOOKUP([.B17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7]=&quot;&quot;;&quot;&quot;;VLOOKUP([.G177];[$'ACTEURS CICF'.$A$3:$'ACTEURS CICF'.$C$34];2;0))">
            <text:p/>
          </table:table-cell>
          <table:table-cell table:style-name="ce13" table:formula="of:=IF([.G177]=&quot;&quot;;&quot;&quot;;VLOOKUP([.H177];[$'ACTEURS CICF'.$B$4:$'ACTEURS CICF'.$C$999];2;0))">
            <text:p/>
          </table:table-cell>
          <table:table-cell table:style-name="ce16" table:formula="of:=IF([.G177]=&quot;&quot;;&quot;&quot;;VLOOKUP([.B17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7]=&quot;&quot;;&quot;&quot;;VLOOKUP([.K17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8]=&quot;&quot;;&quot;&quot;;(VLOOKUP([.B17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8]=&quot;&quot;;&quot;&quot;;VLOOKUP([.C178];[$'ACTEURS CICF'.$A$3:$'ACTEURS CICF'.$C$9999];2;0))">
            <text:p/>
          </table:table-cell>
          <table:table-cell table:style-name="ce13" table:formula="of:=IF([.C178]=&quot;&quot;;&quot;&quot;;VLOOKUP([.D178];[$'ACTEURS CICF'.$B$4:$'ACTEURS CICF'.$C$999];2;0))">
            <text:p/>
          </table:table-cell>
          <table:table-cell table:style-name="ce16" table:formula="of:=(IF([.B178]=&quot;&quot;;&quot;&quot;;VLOOKUP([.B17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8]=&quot;&quot;;&quot;&quot;;VLOOKUP([.G178];[$'ACTEURS CICF'.$A$3:$'ACTEURS CICF'.$C$34];2;0))">
            <text:p/>
          </table:table-cell>
          <table:table-cell table:style-name="ce13" table:formula="of:=IF([.G178]=&quot;&quot;;&quot;&quot;;VLOOKUP([.H178];[$'ACTEURS CICF'.$B$4:$'ACTEURS CICF'.$C$999];2;0))">
            <text:p/>
          </table:table-cell>
          <table:table-cell table:style-name="ce16" table:formula="of:=IF([.G178]=&quot;&quot;;&quot;&quot;;VLOOKUP([.B17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8]=&quot;&quot;;&quot;&quot;;VLOOKUP([.K17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79]=&quot;&quot;;&quot;&quot;;(VLOOKUP([.B17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79]=&quot;&quot;;&quot;&quot;;VLOOKUP([.C179];[$'ACTEURS CICF'.$A$3:$'ACTEURS CICF'.$C$9999];2;0))">
            <text:p/>
          </table:table-cell>
          <table:table-cell table:style-name="ce13" table:formula="of:=IF([.C179]=&quot;&quot;;&quot;&quot;;VLOOKUP([.D179];[$'ACTEURS CICF'.$B$4:$'ACTEURS CICF'.$C$999];2;0))">
            <text:p/>
          </table:table-cell>
          <table:table-cell table:style-name="ce16" table:formula="of:=(IF([.B179]=&quot;&quot;;&quot;&quot;;VLOOKUP([.B17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79]=&quot;&quot;;&quot;&quot;;VLOOKUP([.G179];[$'ACTEURS CICF'.$A$3:$'ACTEURS CICF'.$C$34];2;0))">
            <text:p/>
          </table:table-cell>
          <table:table-cell table:style-name="ce13" table:formula="of:=IF([.G179]=&quot;&quot;;&quot;&quot;;VLOOKUP([.H179];[$'ACTEURS CICF'.$B$4:$'ACTEURS CICF'.$C$999];2;0))">
            <text:p/>
          </table:table-cell>
          <table:table-cell table:style-name="ce16" table:formula="of:=IF([.G179]=&quot;&quot;;&quot;&quot;;VLOOKUP([.B17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79]=&quot;&quot;;&quot;&quot;;VLOOKUP([.K17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0]=&quot;&quot;;&quot;&quot;;(VLOOKUP([.B18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0]=&quot;&quot;;&quot;&quot;;VLOOKUP([.C180];[$'ACTEURS CICF'.$A$3:$'ACTEURS CICF'.$C$9999];2;0))">
            <text:p/>
          </table:table-cell>
          <table:table-cell table:style-name="ce13" table:formula="of:=IF([.C180]=&quot;&quot;;&quot;&quot;;VLOOKUP([.D180];[$'ACTEURS CICF'.$B$4:$'ACTEURS CICF'.$C$999];2;0))">
            <text:p/>
          </table:table-cell>
          <table:table-cell table:style-name="ce16" table:formula="of:=(IF([.B180]=&quot;&quot;;&quot;&quot;;VLOOKUP([.B18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0]=&quot;&quot;;&quot;&quot;;VLOOKUP([.G180];[$'ACTEURS CICF'.$A$3:$'ACTEURS CICF'.$C$34];2;0))">
            <text:p/>
          </table:table-cell>
          <table:table-cell table:style-name="ce13" table:formula="of:=IF([.G180]=&quot;&quot;;&quot;&quot;;VLOOKUP([.H180];[$'ACTEURS CICF'.$B$4:$'ACTEURS CICF'.$C$999];2;0))">
            <text:p/>
          </table:table-cell>
          <table:table-cell table:style-name="ce16" table:formula="of:=IF([.G180]=&quot;&quot;;&quot;&quot;;VLOOKUP([.B18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0]=&quot;&quot;;&quot;&quot;;VLOOKUP([.K18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1]=&quot;&quot;;&quot;&quot;;(VLOOKUP([.B181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1]=&quot;&quot;;&quot;&quot;;VLOOKUP([.C181];[$'ACTEURS CICF'.$A$3:$'ACTEURS CICF'.$C$9999];2;0))">
            <text:p/>
          </table:table-cell>
          <table:table-cell table:style-name="ce13" table:formula="of:=IF([.C181]=&quot;&quot;;&quot;&quot;;VLOOKUP([.D181];[$'ACTEURS CICF'.$B$4:$'ACTEURS CICF'.$C$999];2;0))">
            <text:p/>
          </table:table-cell>
          <table:table-cell table:style-name="ce16" table:formula="of:=(IF([.B181]=&quot;&quot;;&quot;&quot;;VLOOKUP([.B181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1]=&quot;&quot;;&quot;&quot;;VLOOKUP([.G181];[$'ACTEURS CICF'.$A$3:$'ACTEURS CICF'.$C$34];2;0))">
            <text:p/>
          </table:table-cell>
          <table:table-cell table:style-name="ce13" table:formula="of:=IF([.G181]=&quot;&quot;;&quot;&quot;;VLOOKUP([.H181];[$'ACTEURS CICF'.$B$4:$'ACTEURS CICF'.$C$999];2;0))">
            <text:p/>
          </table:table-cell>
          <table:table-cell table:style-name="ce16" table:formula="of:=IF([.G181]=&quot;&quot;;&quot;&quot;;VLOOKUP([.B181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1]=&quot;&quot;;&quot;&quot;;VLOOKUP([.K181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2]=&quot;&quot;;&quot;&quot;;(VLOOKUP([.B182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2]=&quot;&quot;;&quot;&quot;;VLOOKUP([.C182];[$'ACTEURS CICF'.$A$3:$'ACTEURS CICF'.$C$9999];2;0))">
            <text:p/>
          </table:table-cell>
          <table:table-cell table:style-name="ce13" table:formula="of:=IF([.C182]=&quot;&quot;;&quot;&quot;;VLOOKUP([.D182];[$'ACTEURS CICF'.$B$4:$'ACTEURS CICF'.$C$999];2;0))">
            <text:p/>
          </table:table-cell>
          <table:table-cell table:style-name="ce16" table:formula="of:=(IF([.B182]=&quot;&quot;;&quot;&quot;;VLOOKUP([.B182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2]=&quot;&quot;;&quot;&quot;;VLOOKUP([.G182];[$'ACTEURS CICF'.$A$3:$'ACTEURS CICF'.$C$34];2;0))">
            <text:p/>
          </table:table-cell>
          <table:table-cell table:style-name="ce13" table:formula="of:=IF([.G182]=&quot;&quot;;&quot;&quot;;VLOOKUP([.H182];[$'ACTEURS CICF'.$B$4:$'ACTEURS CICF'.$C$999];2;0))">
            <text:p/>
          </table:table-cell>
          <table:table-cell table:style-name="ce16" table:formula="of:=IF([.G182]=&quot;&quot;;&quot;&quot;;VLOOKUP([.B182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2]=&quot;&quot;;&quot;&quot;;VLOOKUP([.K182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3]=&quot;&quot;;&quot;&quot;;(VLOOKUP([.B183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3]=&quot;&quot;;&quot;&quot;;VLOOKUP([.C183];[$'ACTEURS CICF'.$A$3:$'ACTEURS CICF'.$C$9999];2;0))">
            <text:p/>
          </table:table-cell>
          <table:table-cell table:style-name="ce13" table:formula="of:=IF([.C183]=&quot;&quot;;&quot;&quot;;VLOOKUP([.D183];[$'ACTEURS CICF'.$B$4:$'ACTEURS CICF'.$C$999];2;0))">
            <text:p/>
          </table:table-cell>
          <table:table-cell table:style-name="ce16" table:formula="of:=(IF([.B183]=&quot;&quot;;&quot;&quot;;VLOOKUP([.B183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3]=&quot;&quot;;&quot;&quot;;VLOOKUP([.G183];[$'ACTEURS CICF'.$A$3:$'ACTEURS CICF'.$C$34];2;0))">
            <text:p/>
          </table:table-cell>
          <table:table-cell table:style-name="ce13" table:formula="of:=IF([.G183]=&quot;&quot;;&quot;&quot;;VLOOKUP([.H183];[$'ACTEURS CICF'.$B$4:$'ACTEURS CICF'.$C$999];2;0))">
            <text:p/>
          </table:table-cell>
          <table:table-cell table:style-name="ce16" table:formula="of:=IF([.G183]=&quot;&quot;;&quot;&quot;;VLOOKUP([.B183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3]=&quot;&quot;;&quot;&quot;;VLOOKUP([.K183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4]=&quot;&quot;;&quot;&quot;;(VLOOKUP([.B184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4]=&quot;&quot;;&quot;&quot;;VLOOKUP([.C184];[$'ACTEURS CICF'.$A$3:$'ACTEURS CICF'.$C$9999];2;0))">
            <text:p/>
          </table:table-cell>
          <table:table-cell table:style-name="ce13" table:formula="of:=IF([.C184]=&quot;&quot;;&quot;&quot;;VLOOKUP([.D184];[$'ACTEURS CICF'.$B$4:$'ACTEURS CICF'.$C$999];2;0))">
            <text:p/>
          </table:table-cell>
          <table:table-cell table:style-name="ce16" table:formula="of:=(IF([.B184]=&quot;&quot;;&quot;&quot;;VLOOKUP([.B184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4]=&quot;&quot;;&quot;&quot;;VLOOKUP([.G184];[$'ACTEURS CICF'.$A$3:$'ACTEURS CICF'.$C$34];2;0))">
            <text:p/>
          </table:table-cell>
          <table:table-cell table:style-name="ce13" table:formula="of:=IF([.G184]=&quot;&quot;;&quot;&quot;;VLOOKUP([.H184];[$'ACTEURS CICF'.$B$4:$'ACTEURS CICF'.$C$999];2;0))">
            <text:p/>
          </table:table-cell>
          <table:table-cell table:style-name="ce16" table:formula="of:=IF([.G184]=&quot;&quot;;&quot;&quot;;VLOOKUP([.B184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4]=&quot;&quot;;&quot;&quot;;VLOOKUP([.K184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5]=&quot;&quot;;&quot;&quot;;(VLOOKUP([.B185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5]=&quot;&quot;;&quot;&quot;;VLOOKUP([.C185];[$'ACTEURS CICF'.$A$3:$'ACTEURS CICF'.$C$9999];2;0))">
            <text:p/>
          </table:table-cell>
          <table:table-cell table:style-name="ce13" table:formula="of:=IF([.C185]=&quot;&quot;;&quot;&quot;;VLOOKUP([.D185];[$'ACTEURS CICF'.$B$4:$'ACTEURS CICF'.$C$999];2;0))">
            <text:p/>
          </table:table-cell>
          <table:table-cell table:style-name="ce16" table:formula="of:=(IF([.B185]=&quot;&quot;;&quot;&quot;;VLOOKUP([.B185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5]=&quot;&quot;;&quot;&quot;;VLOOKUP([.G185];[$'ACTEURS CICF'.$A$3:$'ACTEURS CICF'.$C$34];2;0))">
            <text:p/>
          </table:table-cell>
          <table:table-cell table:style-name="ce13" table:formula="of:=IF([.G185]=&quot;&quot;;&quot;&quot;;VLOOKUP([.H185];[$'ACTEURS CICF'.$B$4:$'ACTEURS CICF'.$C$999];2;0))">
            <text:p/>
          </table:table-cell>
          <table:table-cell table:style-name="ce16" table:formula="of:=IF([.G185]=&quot;&quot;;&quot;&quot;;VLOOKUP([.B185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5]=&quot;&quot;;&quot;&quot;;VLOOKUP([.K185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6]=&quot;&quot;;&quot;&quot;;(VLOOKUP([.B186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6]=&quot;&quot;;&quot;&quot;;VLOOKUP([.C186];[$'ACTEURS CICF'.$A$3:$'ACTEURS CICF'.$C$9999];2;0))">
            <text:p/>
          </table:table-cell>
          <table:table-cell table:style-name="ce13" table:formula="of:=IF([.C186]=&quot;&quot;;&quot;&quot;;VLOOKUP([.D186];[$'ACTEURS CICF'.$B$4:$'ACTEURS CICF'.$C$999];2;0))">
            <text:p/>
          </table:table-cell>
          <table:table-cell table:style-name="ce16" table:formula="of:=(IF([.B186]=&quot;&quot;;&quot;&quot;;VLOOKUP([.B186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6]=&quot;&quot;;&quot;&quot;;VLOOKUP([.G186];[$'ACTEURS CICF'.$A$3:$'ACTEURS CICF'.$C$34];2;0))">
            <text:p/>
          </table:table-cell>
          <table:table-cell table:style-name="ce13" table:formula="of:=IF([.G186]=&quot;&quot;;&quot;&quot;;VLOOKUP([.H186];[$'ACTEURS CICF'.$B$4:$'ACTEURS CICF'.$C$999];2;0))">
            <text:p/>
          </table:table-cell>
          <table:table-cell table:style-name="ce16" table:formula="of:=IF([.G186]=&quot;&quot;;&quot;&quot;;VLOOKUP([.B186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6]=&quot;&quot;;&quot;&quot;;VLOOKUP([.K186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7]=&quot;&quot;;&quot;&quot;;(VLOOKUP([.B187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7]=&quot;&quot;;&quot;&quot;;VLOOKUP([.C187];[$'ACTEURS CICF'.$A$3:$'ACTEURS CICF'.$C$9999];2;0))">
            <text:p/>
          </table:table-cell>
          <table:table-cell table:style-name="ce13" table:formula="of:=IF([.C187]=&quot;&quot;;&quot;&quot;;VLOOKUP([.D187];[$'ACTEURS CICF'.$B$4:$'ACTEURS CICF'.$C$999];2;0))">
            <text:p/>
          </table:table-cell>
          <table:table-cell table:style-name="ce16" table:formula="of:=(IF([.B187]=&quot;&quot;;&quot;&quot;;VLOOKUP([.B187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7]=&quot;&quot;;&quot;&quot;;VLOOKUP([.G187];[$'ACTEURS CICF'.$A$3:$'ACTEURS CICF'.$C$34];2;0))">
            <text:p/>
          </table:table-cell>
          <table:table-cell table:style-name="ce13" table:formula="of:=IF([.G187]=&quot;&quot;;&quot;&quot;;VLOOKUP([.H187];[$'ACTEURS CICF'.$B$4:$'ACTEURS CICF'.$C$999];2;0))">
            <text:p/>
          </table:table-cell>
          <table:table-cell table:style-name="ce16" table:formula="of:=IF([.G187]=&quot;&quot;;&quot;&quot;;VLOOKUP([.B187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7]=&quot;&quot;;&quot;&quot;;VLOOKUP([.K187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8]=&quot;&quot;;&quot;&quot;;(VLOOKUP([.B188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8]=&quot;&quot;;&quot;&quot;;VLOOKUP([.C188];[$'ACTEURS CICF'.$A$3:$'ACTEURS CICF'.$C$9999];2;0))">
            <text:p/>
          </table:table-cell>
          <table:table-cell table:style-name="ce13" table:formula="of:=IF([.C188]=&quot;&quot;;&quot;&quot;;VLOOKUP([.D188];[$'ACTEURS CICF'.$B$4:$'ACTEURS CICF'.$C$999];2;0))">
            <text:p/>
          </table:table-cell>
          <table:table-cell table:style-name="ce16" table:formula="of:=(IF([.B188]=&quot;&quot;;&quot;&quot;;VLOOKUP([.B188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8]=&quot;&quot;;&quot;&quot;;VLOOKUP([.G188];[$'ACTEURS CICF'.$A$3:$'ACTEURS CICF'.$C$34];2;0))">
            <text:p/>
          </table:table-cell>
          <table:table-cell table:style-name="ce13" table:formula="of:=IF([.G188]=&quot;&quot;;&quot;&quot;;VLOOKUP([.H188];[$'ACTEURS CICF'.$B$4:$'ACTEURS CICF'.$C$999];2;0))">
            <text:p/>
          </table:table-cell>
          <table:table-cell table:style-name="ce16" table:formula="of:=IF([.G188]=&quot;&quot;;&quot;&quot;;VLOOKUP([.B188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8]=&quot;&quot;;&quot;&quot;;VLOOKUP([.K188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89]=&quot;&quot;;&quot;&quot;;(VLOOKUP([.B189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89]=&quot;&quot;;&quot;&quot;;VLOOKUP([.C189];[$'ACTEURS CICF'.$A$3:$'ACTEURS CICF'.$C$9999];2;0))">
            <text:p/>
          </table:table-cell>
          <table:table-cell table:style-name="ce13" table:formula="of:=IF([.C189]=&quot;&quot;;&quot;&quot;;VLOOKUP([.D189];[$'ACTEURS CICF'.$B$4:$'ACTEURS CICF'.$C$999];2;0))">
            <text:p/>
          </table:table-cell>
          <table:table-cell table:style-name="ce16" table:formula="of:=(IF([.B189]=&quot;&quot;;&quot;&quot;;VLOOKUP([.B189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89]=&quot;&quot;;&quot;&quot;;VLOOKUP([.G189];[$'ACTEURS CICF'.$A$3:$'ACTEURS CICF'.$C$34];2;0))">
            <text:p/>
          </table:table-cell>
          <table:table-cell table:style-name="ce13" table:formula="of:=IF([.G189]=&quot;&quot;;&quot;&quot;;VLOOKUP([.H189];[$'ACTEURS CICF'.$B$4:$'ACTEURS CICF'.$C$999];2;0))">
            <text:p/>
          </table:table-cell>
          <table:table-cell table:style-name="ce16" table:formula="of:=IF([.G189]=&quot;&quot;;&quot;&quot;;VLOOKUP([.B189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89]=&quot;&quot;;&quot;&quot;;VLOOKUP([.K189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>
          <table:table-cell table:style-name="ce13" table:formula="of:=IF([.B190]=&quot;&quot;;&quot;&quot;;(VLOOKUP([.B190];[$'PROCESSUS CICF'.$B$6:$'PROCESSUS CICF'.$C$9991];2;FALSE())))">
            <text:p/>
          </table:table-cell>
          <table:table-cell table:style-name="ce34" table:number-columns-repeated="2"/>
          <table:table-cell table:style-name="ce16" table:formula="of:=IF([.C190]=&quot;&quot;;&quot;&quot;;VLOOKUP([.C190];[$'ACTEURS CICF'.$A$3:$'ACTEURS CICF'.$C$9999];2;0))">
            <text:p/>
          </table:table-cell>
          <table:table-cell table:style-name="ce13" table:formula="of:=IF([.C190]=&quot;&quot;;&quot;&quot;;VLOOKUP([.D190];[$'ACTEURS CICF'.$B$4:$'ACTEURS CICF'.$C$999];2;0))">
            <text:p/>
          </table:table-cell>
          <table:table-cell table:style-name="ce16" table:formula="of:=(IF([.B190]=&quot;&quot;;&quot;&quot;;VLOOKUP([.B190];[$'PROCESSUS CICF'.$B$3:$'PROCESSUS CICF'.$D$9999];3;0)))">
            <text:p/>
          </table:table-cell>
          <table:table-cell table:style-name="ce34" table:content-validation-name="val2"/>
          <table:table-cell table:style-name="ce16" table:formula="of:=IF([.G190]=&quot;&quot;;&quot;&quot;;VLOOKUP([.G190];[$'ACTEURS CICF'.$A$3:$'ACTEURS CICF'.$C$34];2;0))">
            <text:p/>
          </table:table-cell>
          <table:table-cell table:style-name="ce13" table:formula="of:=IF([.G190]=&quot;&quot;;&quot;&quot;;VLOOKUP([.H190];[$'ACTEURS CICF'.$B$4:$'ACTEURS CICF'.$C$999];2;0))">
            <text:p/>
          </table:table-cell>
          <table:table-cell table:style-name="ce16" table:formula="of:=IF([.G190]=&quot;&quot;;&quot;&quot;;VLOOKUP([.B190];[$'PROCESSUS CICF'.$B$3:$'PROCESSUS CICF'.$D$9999];3;0))">
            <text:p/>
          </table:table-cell>
          <table:table-cell table:style-name="ce34" table:content-validation-name="val2"/>
          <table:table-cell table:style-name="ce16" table:formula="of:=IF([.K190]=&quot;&quot;;&quot;&quot;;VLOOKUP([.K190];[$'ACTEURS CICF'.$A$3:$'ACTEURS CICF'.$C$999];2;0))">
            <text:p/>
          </table:table-cell>
          <table:table-cell table:style-name="ce34" table:content-validation-name="val3"/>
          <table:table-cell table:number-columns-repeated="1011"/>
        </table:table-row>
        <table:table-row table:style-name="ro12" table:number-rows-repeated="20">
          <table:table-cell table:number-columns-repeated="1024"/>
        </table:table-row>
        <table:table-row table:style-name="ro10" table:number-rows-repeated="10483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Fonction" table:target-range-address="'ACTEURS CICF'.A5:'ACTEURS CICF'.A9999" table:on-update-keep-styles="true" table:on-update-keep-size="false"/>
        <table:database-range table:name="Processus" table:target-range-address="'PROCESSUS CICF'.B5:'PROCESSUS CICF'.B9991" table:on-update-keep-styles="true" table:on-update-keep-size="false"/>
        <table:database-range table:name="Supervision" table:target-range-address="SUPERVISION.A6:SUPERVISION.A9024" table:on-update-keep-styles="true" table:on-update-keep-size="false"/>
        <table:database-range table:name="__Anonymous_Sheet_DB__3" table:target-range-address="OF.A5:OF.M25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11:04:42.6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7T11:40:41.242000000</meta:creation-date>
    <meta:generator>LibreOffice/7.2.7.2.M7$Windows_X86_64 LibreOffice_project/eae1a20eee24d7fbeb19ff1fe91a658206f3f25b</meta:generator>
    <dc:date>2024-07-02T11:04:47.877000000</dc:date>
    <meta:editing-duration>PT7H19M49S</meta:editing-duration>
    <meta:editing-cycles>72</meta:editing-cycles>
    <meta:document-statistic meta:table-count="4" meta:cell-count="1652" meta:object-count="0"/>
  </office:meta>
</office:document-meta>
</file>